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4<text:tab/>AMENDEMENT VAN HET LID LEIJTEN</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Artikel 3.2.1a wordt als volgt gewijzigd:</text:p>
      <text:p text:style-name="ifm_p_mt.3.76mm_indent.0.13in_ifm">1.<text:s/>In het eerste lid wordt «drie jaar» vervangen door: een jaar.</text:p>
      <text:p text:style-name="ifm_p_mt.3.76mm_indent.0.13in_ifm">2.<text:s/>Het tweede lid vervalt.</text:p>
      <text:p text:style-name="ifm_p_mt.3.76mm_indent.0.13in_ifm">3.<text:s/>In het vierde lid vervalt: en tweede.</text:p>
      <text:h text:style-name="ifm_p_mt.5.08mm_ifm" text:outline-level="2">II</text:h>
      <text:p text:style-name="ifm_p_mt.3.76mm_indent.0.13in_ifm">In artikel 11.1.2a, eerste lid, wordt «drie jaar» vervangen door: een jaar.</text:p>
      <text:h text:style-name="ifm_p_font.bold_mt.5.08mm_page.keep-with-next_ifm" text:outline-level="2">Toelichting</text:h>
      <text:p text:style-name="ifm_p_mt.4.23mm_indent.0.13in_ifm">Dit amendement regelt dat mensen die ggz-zorg en behandeling krijgen na één jaar onder de Wet langdurige zorg vallen. In zowel de Zorgverzekeringswet als de Wet langdurige zorg dient herstelgerichte zorg de kern van de behandeling te zijn. Door de termijn van overgang van de Zvw naar de Wlz te verkorten, beoogt de indiener te voorkomen dat mensen die ggz-zorg nodig hebben tussen wal en schip vallen. Zorgverzekeraars zullen – naar het zich laat aanzien – per 2017 de geestelijke gezondheidszorg geheel risicodragend uitvoeren, inclusief met de idee van selectieve inkoop. Omdat een persoon met zware zorgkosten en hoge zorgbehoefte – wat vaak het geval is bij langdurige ggz – nadelig is voor de portefeuille van zorgverzekeraars is het risico erg groot dat iemand in de eerste drie jaar «heen en weer geschoven» wordt tussen zorgverzekeraar en de gemeente – die verantwoordelijk is voor de Wmo-ondersteuning. Door de termijn van drie jaar terug te brengen naar één jaar, wil de indiener dit afschuif- en doorschuifgedrag voorkom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4<text:tab/><text:page-number text:select-page="current"/></text:p>
      </style:footer>
    </style:master-page>
    <style:master-page xmlns:sdu-fn="http://schema.sdu.nl/2011/07/functions" style:name="Landscape" style:page-layout-name="landscape-margin-text">
      <style:footer>
        <text:p text:style-name="footer">Tweede Kamer, vergaderjaar 2014-2015, 33 89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dat regelt dat mensen die ggz-zorg en behandeling ontvangen, na één jaar onder de Wet langdurige zorg vallen</dc:title>
    <meta:user-defined meta:name="OVERHEIDop.ParlID/DC.identifier">kst-33891-134</meta:user-defined>
    <meta:user-defined meta:name="OVERHEIDop.ondernummer">134</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Leijten dat regelt dat mensen die ggz-zorg en behandeling ontvangen, na één jaar onder de Wet langdurige zorg vallen</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dat regelt dat mensen die ggz-zorg en behandeling ontvangen, na één jaar onder de Wet langdurige zorg vall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