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02
      <text:tab/>MOTIE VAN HET LID BERGKAMP</text:h>
      <text:p text:style-name="ifm_p_ifm">Voorgesteld 11 september 2014</text:p>
      <text:p text:style-name="ifm_p_mt.3.76mm_ifm">De Kamer,</text:p>
      <text:p text:style-name="ifm_p_mt.3.76mm_ifm">gehoord de beraadslaging,</text:p>
      <text:p text:style-name="ifm_p_mt.3.76mm_ifm">overwegende dat bepaalde groepen niet zullen passen in de standaardzorgprofielen die op dit moment door het Zorginstituut worden ontwikkeld voor de indicatiestelling van de Wlz;</text:p>
      <text:p text:style-name="ifm_p_mt.3.76mm_ifm">overwegende dat voor deze groepen maatwerk mogelijk moet zijn;</text:p>
      <text:p text:style-name="ifm_p_mt.3.76mm_ifm">constaterende dat om een soepele overgang mogelijk te maken het werken met de bestaande functies en klassen uit de AWBZ in 2015 waarschijnlijk nog onvermijdelijk zal zijn;</text:p>
      <text:p text:style-name="ifm_p_mt.3.76mm_ifm">verzoekt de regering, te onderzoeken hoe vanaf 2016 de mogelijkheid van een maatwerkprofiel voor de indicatiestelling door het CIZ kan worden vormgegeven, inclusief een passende bekostigingssystematiek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; Motie van het lid Bergkamp over een maatwerkprofiel voor de indicatiestelling door het CIZ</dc:title>
    <meta:user-defined meta:name="OVERHEIDop.ParlID/DC.identifier">kst-33891-102</meta:user-defined>
    <meta:user-defined meta:name="OVERHEIDop.ondernummer">102</meta:user-defined>
    <meta:user-defined meta:name="DCTERMS.W3CDTF/DCTERMS.available">2014-09-12</meta:user-defined>
    <meta:user-defined meta:name="OVERHEIDop.KamerstukTypen/DC.type">Motie</meta:user-defined>
    <meta:user-defined meta:name="OVERHEIDop.dossiernummer">33891</meta:user-defined>
    <meta:user-defined meta:name="OVERHEIDop.documenttitel">Motie van het lid Bergkamp over een maatwerkprofiel voor de indicatiestelling door het CIZ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; Motie van het lid Bergkamp over een maatwerkprofiel voor de indicatiestelling door het CI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