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8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8<text:tab/>Initiatiefnota van de leden Paulus Jansen, Hoogland en de Rouwe: «Een stap vooruit, voorstellen voor de uitbouw en betere benutting van het Nederlandse wandel- en fietsnetwerk»</text:h>
      <text:h text:style-name="ifm_p_font.bold_size.9.06pt_mt.18.8mm_indent.-58.5mm_ifm" text:outline-level="1">Nr. 3
      <text:tab/>BRIEF VAN DE STAATSSECRETARIS VAN INFRASTRUCTUUR EN MILIEU</text:h>
      <text:p text:style-name="ifm_p_mt.3.76mm_ifm">Aan de Voorzitter van de Tweede Kamer der Staten-Generaal</text:p>
      <text:p text:style-name="ifm_p_mt.3.76mm_ifm">Den Haag, 23 april 2014</text:p>
      <text:p text:style-name="ifm_p_mt.3.76mm_ifm">Op 24 maart kreeg ik het verzoek om een reactie te geven op de Initiatiefnota van de leden Paulus Jansen, Hoogland en de Rouwe: «Een stap vooruit, voorstellen voor de uitbouw en betere benutting van het Nederlandse wandel- en fietsnetwerk». Deze reactie zal ik in verband met de inhoud van de initiatiefnota in nauw overleg met mijn collega van Economische Zaken opstellen. U kunt de reactie uiterlijk juni tegemoet zien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Paulus Jansen, Hoogland en de Rouwe: “Een stap vooruit, voorstellen voor de uitbouw en betere benutting van het Nederlandse wandel- en fietsnetwerk”; Brief regering; Uitstel reactie op de Initiatiefnota van de leden Paulus Jansen, Hoogland en de Rouwe over het Nederlandse wandel- en fietsnetwerk</dc:title>
    <meta:user-defined meta:name="OVERHEIDop.ParlID/DC.identifier">kst-33888-3</meta:user-defined>
    <meta:user-defined meta:name="OVERHEIDop.ondernummer">3</meta:user-defined>
    <meta:user-defined meta:name="DCTERMS.W3CDTF/DCTERMS.available">2014-04-30</meta:user-defined>
    <meta:user-defined meta:name="OVERHEIDop.KamerstukTypen/DC.type">Brief</meta:user-defined>
    <meta:user-defined meta:name="OVERHEIDop.dossiernummer">33888</meta:user-defined>
    <meta:user-defined meta:name="OVERHEIDop.documenttitel">Uitstel reactie op de Initiatiefnota van de leden Paulus Jansen, Hoogland en de Rouwe over het Nederlandse wandel- en fietsnetwerk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Initiatiefnota van de leden Paulus Jansen, Hoogland en de Rouwe: “Een stap vooruit, voorstellen voor de uitbouw en betere benutting van het Nederlandse wandel- en fietsnetwerk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Paulus Jansen, Hoogland en de Rouwe: “Een stap vooruit, voorstellen voor de uitbouw en betere benutting van het Nederlandse wandel- en fietsnetwerk”; Brief regering; Uitstel reactie op de Initiatiefnota van de leden Paulus Jansen, Hoogland en de Rouwe over het Nederlandse wandel- en fiets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op.versieInformatie"/>
  </office:meta>
</office:document-meta>
</file>