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7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7<text:tab/>Burgerinitiatief «Stop de overvolle klassen»</text:h>
      <text:h text:style-name="ifm_p_font.bold_size.9.06pt_mt.18.8mm_indent.-58.5mm_ifm" text:outline-level="1">Nr. 6
      <text:tab/>MOTIE VAN HET LID STRAUS </text:h>
      <text:p text:style-name="ifm_p_ifm">Voorgesteld 2 april 2014</text:p>
      <text:p text:style-name="ifm_p_mt.3.76mm_ifm">De Kamer,</text:p>
      <text:p text:style-name="ifm_p_mt.3.76mm_ifm">gehoord de beraadslaging,</text:p>
      <text:p text:style-name="ifm_p_mt.3.76mm_ifm">constaterende dat er een burgerinitiatief ligt waarin de zorg om de individuele aandacht voor de leerling centraal staat;</text:p>
      <text:p text:style-name="ifm_p_mt.3.76mm_ifm">overwegende dat er genoeg scholen te benoemen zijn die voortvarend bezig zijn met onderwijsinnovaties om op vernieuwende wijze elke leerling de benodigde aandacht te geven;</text:p>
      <text:p text:style-name="ifm_p_mt.3.76mm_ifm">voorts overwegende dat deze scholen aanlopen tegen regelgeving die gericht is op de huidige begrippenkaders waaronder school, klas en groep;</text:p>
      <text:p text:style-name="ifm_p_mt.3.76mm_ifm">verzoekt de regering, in kaart te brengen welke begrippen in wet- en regelgeving belemmerend werken voor vernieuwende onderwijsconcepten en een moderniseringsvoorstel van deze begrippen mee te nemen in de in het regeerakkoord aangekondigde stofkamoperatie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"Stop de overvolle klassen" ; Motie; Motie van het lid Straus over het in kaart brengen van de huidge begrippenkaders</dc:title>
    <meta:user-defined meta:name="OVERHEIDop.ParlID/DC.identifier">kst-33887-6</meta:user-defined>
    <meta:user-defined meta:name="OVERHEIDop.ondernummer">6</meta:user-defined>
    <meta:user-defined meta:name="DCTERMS.W3CDTF/DCTERMS.available">2014-04-03</meta:user-defined>
    <meta:user-defined meta:name="OVERHEIDop.KamerstukTypen/DC.type">Motie</meta:user-defined>
    <meta:user-defined meta:name="OVERHEIDop.dossiernummer">33887</meta:user-defined>
    <meta:user-defined meta:name="OVERHEIDop.documenttitel">Motie van het lid Straus over het in kaart brengen van de huidge begrippenkaders</meta:user-defined>
    <meta:user-defined meta:name="OVERHEIDop.Parlementair/DC.type">Kamerstuk</meta:user-defined>
    <meta:user-defined meta:name="OVERHEIDop.indiener">K.C.J. Straus</meta:user-defined>
    <meta:user-defined meta:name="OVERHEIDop.vergaderjaar">2013-2014</meta:user-defined>
    <meta:user-defined meta:name="OVERHEIDop.dossiertitel">Burgerinitiatief "Stop de overvolle klass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Stop de overvolle klassen" ; Motie; Motie van het lid Straus over het in kaart brengen van de huidge begrippenka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