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6<text:tab/>Wet houdende verlenging van de termijn gedurende welke aanwijzingen krachtens de Luchtvaartwet van militaire luchtvaartterreinen hun geldigheid behouden</text:h>
      <text:h text:style-name="ifm_p_font.bold_size.9.06pt_mt.18.8mm_indent.-58.5mm_ifm" text:outline-level="1">Nr. 4
      <text:tab/>VERSLAG </text:h>
      <text:p text:style-name="ifm_p_ifm">Vastgesteld 3 april 2014</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Ten Broeke</text:p>
      <text:p text:style-name="ifm_p_mt.3.76mm_ifm">De griffier voor dit verslag,<text:line-break/>Van Leiden</text:p>
      <text:h text:style-name="ifm_p_font.italic_mt.3.76mm_page.break-before_ifm" text:outline-level="1">Achtergrond wetsvoorstel</text:h>
      <text:p text:style-name="ifm_p_mt.3.76mm_ifm">De leden van de VVD-fractie hebben met belangstelling kennis genomen van het onderhavige wetsvoorstel. Zij stellen dat vanwege technische, of soms meer bureaucratische, redenen het nodig is om de overgangstermijn voor het overschakelen op luchthavenbesluiten met twee jaar te verlengen. Deze leden achten het van groot belang dat alle militaire luchthavens in Nederland gewoon operationeel kunnen blijven en kunnen zich daarom het voorliggende wetsvoorstel.</text:p>
      <text:p text:style-name="ifm_p_mt.3.76mm_ifm">De leden van de PvdA-fractie hebben met belangstelling kennis genomen van het wetsvoorstel. De leden van deze fractie stemmen in met dit voorstel. De leden van de PvdA-fractie benadrukken dat zij er van uitgaan dat de luchthavenbesluiten voor de luchthavens De Kooy, Woensdrecht en Gilze-Rijen binnen de verlengde termijn van twee jaar tot stand zullen komen. Deze leden gaan er daarbij van uit dat zodoende de termijn, waarbinnen de opvang van de gevolgen van uitstel voor de betrokken vliegvelden en de betrokken gemeenten, duidelijk is.</text:p>
      <text:h text:style-name="ifm_p_font.italic_mt.3.76mm_page.keep-with-next_ifm" text:outline-level="1">Luchthavens De Kooy, Gilze-Rijen en Woensdrecht</text:h>
      <text:p text:style-name="ifm_p_mt.3.76mm_ifm">De leden van de VVD-fractie horen graag of het rattle noise probleem in Gilze-Rijen zich ook in andere landen, waar Chinook helikopters worden gebruikt, voordoet en of daaruit lessen zijn te leren.</text:p>
      <text:p text:style-name="ifm_p_mt.3.76mm_ifm">De leden van de VVD-fractie zijn zeer kritisch ten aanzien van Natura 2000. Deze leden horen graag van de regering welke extra kosten er gemoeid zijn met de vertraging bij de militaire luchthaven van Woensdrecht als gevolg van de Natura 2000-regelgeving.</text:p>
      <text:p text:style-name="ifm_p_mt.3.76mm_ifm">De leden van de PvdA-fractie vinden het onduidelijk wat de echte oorzaak is voor de vertraging met betrekking tot vliegveld De Kooy. Voor een milieueffectrapportage staat gemiddeld een jaar. In oktober 2011 is de medegebruiksovereenkomst tot stand gekomen. Rekening houdend met de genoemde termijn voor een milieu-effectrapportage, resteerden er twee jaar om tot een luchthavenbesluit te komen, voldoende om de termijn van 1 november 2014 te halen, aldus deze leden. De leden van de PvdA-fractie zouden graag een toelichting willen op de overige factoren, die in de tussenliggende jaren hebben bijgedragen aan de vertraging.</text:p>
      <text:p text:style-name="ifm_p_mt.3.76mm_ifm">De leden van de PvdA-fractie constateren dat het wetsvoorstel niet ingaat op de mogelijke feitelijke en juridische gevolgen van de verlenging van de termijn met twee jaar voor onder meer de bestaande geluidsklachten rond de vliegvelden. Evenmin gaat het wetsvoorstel in op de feitelijke en juridische gevolgen van de ruimtelijke beperking rondom de vliegvelden zolang het huidige luchthaven regime blijft gelden door het uitstellen van de totstandkoming van een nieuw luchthavenbesluit. De leden van de PvdA-fractie zien graag een uitgebreidere toelichting op deze punten voor de betrokken vliegvelden, met daarin in ieder geval opgenomen hoe de betrokken gemeenten dienen om te gaan met de geluidsklachten gedurende de termijn van de verlenging en wat de gevolgen zijn voor de afzonderlijke bestemmingsplannen van de betrokken gemeenten. Wat zijn de gevolgen van de verlenging van de termijn voor de wijze waarop de betrokken gemeenten dienen om te gaan met het bestemmingsplan, zo vragen de leden van de PvdA-fractie.</text:p>
      <text:p text:style-name="ifm_p_mt.3.76mm_ifm">De leden van de PvdA-fractie willen graag weten wat de gevolgen zijn voor de totstandkoming van het luchthavenbesluit voor Woensdrecht indien het traject voor reparatie van de aangevraagde vergunning in 2014 niet succesvol, dan wel tijdig kan worden afgerond.</text:p>
      <text:h text:style-name="ifm_p_font.italic_mt.3.76mm_page.keep-with-next_ifm" text:outline-level="1">Verlenging overgangstermijn met twee jaar</text:h>
      <text:p text:style-name="ifm_p_mt.3.76mm_ifm">De leden van de PvdA-fractie zouden graag een toelichting krijgen op de wijze waarop de regering de geluidsoverlast in de omgeving van de vliegvelden gedurende de verlenging van de termijn (en daarna) zoveel mogelijk beperkt. Wat zijn de gevolgen van de verlenging van de termijn voor de wijze waarop de betrokken gemeenten dienen om te gaan met het bestemmingsplan?</text:p>
      <text:p text:style-name="ifm_p_mt.3.76mm_ifm">De leden van de PvdA-fractie vragen of met een tijdige start in het opstellen van alle acht luchthavenbesluiten uitloopproblemen, zoals ze zich nu voor de drie militaire luchthaventerrein voordoen, hadden kunnen worden voorkomen. De leden van de PvdA-fractie vragen daarnaast een nadere onderbouwing van de haalbaarheid om voor de drie militaire luchtvaarterreinen nog dit jaar over te gaan tot het vaststellen van een luchthaven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6, nr. 4<text:tab/><text:page-number text:select-page="current"/></text:p>
      </style:footer>
    </style:master-page>
    <style:master-page xmlns:sdu-fn="http://schema.sdu.nl/2011/07/functions" style:name="Landscape" style:page-layout-name="landscape-margin-text">
      <style:footer>
        <text:p text:style-name="footer">Tweede Kamer, vergaderjaar 2013-2014, 33 8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houdende verlenging van de termijn gedurende welke aanwijzingen krachtens de Luchtvaartwet van militaire luchtvaartterreinen hun geldigheid behouden; Verslag (nader, tweede nader etc.); Verslag</dc:title>
    <meta:user-defined meta:name="OVERHEIDop.ParlID/DC.identifier">kst-33886-4</meta:user-defined>
    <meta:user-defined meta:name="OVERHEIDop.ondernummer">4</meta:user-defined>
    <meta:user-defined meta:name="DCTERMS.W3CDTF/DCTERMS.available">2014-04-04</meta:user-defined>
    <meta:user-defined meta:name="OVERHEIDop.KamerstukTypen/DC.type">Overig</meta:user-defined>
    <meta:user-defined meta:name="OVERHEIDop.dossiernummer">33886</meta:user-defined>
    <meta:user-defined meta:name="OVERHEIDop.documenttitel">Versla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et houdende 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verlenging van de termijn gedurende welke aanwijzingen krachtens de Luchtvaartwet van militaire luchtvaartterreinen hun geldigheid behou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