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8
      <text:tab/>NOTA VAN WIJZIGING</text:h>
      <text:p text:style-name="ifm_p_ifm">Ontvangen 20 juli 2015</text:p>
      <text:p text:style-name="ifm_p_mt.3.76mm_indent.0.13in_ifm">Artikel I van het voorstel van wet wordt als volgt gewijzigd:</text:p>
      <text:h text:style-name="ifm_p_font.roman_mt.3.76mm_page.keep-with-next_ifm" text:outline-level="1">1</text:h>
      <text:p text:style-name="ifm_p_mt.3.76mm_indent.0.13in_ifm">Onderdeel B komt te luiden:</text:p>
      <text:h text:style-name="ifm_p_font.roman_mt.3.76mm_page.keep-with-next_ifm" text:outline-level="1">B</text:h>
      <text:p text:style-name="ifm_p_mt.3.76mm_indent.0.13in_ifm">Het opschrift «Hoofdstuk 2 Prostitutie» en artikel 2 vervallen.</text:p>
      <text:h text:style-name="ifm_p_font.roman_mt.3.76mm_page.keep-with-next_ifm" text:outline-level="1">2</text:h>
      <text:p text:style-name="ifm_p_mt.3.76mm_indent.0.13in_ifm">Onderdeel D komt te luiden:</text:p>
      <text:h text:style-name="ifm_p_font.roman_mt.3.76mm_page.keep-with-next_ifm" text:outline-level="1">D</text:h>
      <text:p text:style-name="ifm_p_mt.3.76mm_indent.0.13in_ifm">1. In artikel 14, eerste lid, onder g, wordt «dat voor het seksbedrijf personen tewerkgesteld zijn of zullen zijn» wordt vervangen door: dat voor of bij de exploitant personen werken of zullen werken.</text:p>
      <text:p text:style-name="ifm_p_mt.3.76mm_indent.0.13in_ifm">2. In artikel 14, eerste lid, onder h, vervalt: , onder a.</text:p>
      <text:h text:style-name="ifm_p_font.roman_mt.3.76mm_page.keep-with-next_ifm" text:outline-level="1">3</text:h>
      <text:p text:style-name="ifm_p_mt.3.76mm_indent.0.13in_ifm">In onderdeel E wordt de aanduiding «2.» voor de tekst geplaatst, en wordt voor het tweede lid (nieuw) een lid ingevoegd, luidende:</text:p>
      <text:p text:style-name="ifm_p_indent.0.13in_ifm">1. In artikel 18, eerste lid, onder d, wordt «artikel 17, eerste lid, onder c» vervangen door: artikel 17, onder c.</text:p>
      <text:h text:style-name="ifm_p_font.roman_mt.3.76mm_page.keep-with-next_ifm" text:outline-level="1">4</text:h>
      <text:p text:style-name="ifm_p_mt.3.76mm_indent.0.13in_ifm">In onderdeel F wordt in de voorgestelde tekst van artikel 22 «voor zich te laten werken» vervangen door: voor of bij zich te laten werken.</text:p>
      <text:h text:style-name="ifm_p_font.roman_mt.3.76mm_page.keep-with-next_ifm" text:outline-level="1">5</text:h>
      <text:p text:style-name="ifm_p_mt.3.76mm_indent.0.13in_ifm">Na onderdeel F worden drie onderdelen ingevoegd:</text:p>
      <text:h text:style-name="ifm_p_font.roman_mt.3.76mm_page.keep-with-next_ifm" text:outline-level="1">Fa</text:h>
      <text:p text:style-name="ifm_p_mt.3.76mm_indent.0.13in_ifm">In artikel 25 wordt «prostituees die voor hem werken» vervangen door: prostituees die voor of bij hem werken.</text:p>
      <text:h text:style-name="ifm_p_font.roman_mt.3.76mm_page.keep-with-next_ifm" text:outline-level="1">Fb</text:h>
      <text:p text:style-name="ifm_p_mt.3.76mm_indent.0.13in_ifm">In artikel 26 wordt «de voor het seksbedrijf werkzame prostituees» vervangen door: de prostituees die voor of bij de exploitant werken.</text:p>
      <text:h text:style-name="ifm_p_font.roman_mt.3.76mm_page.keep-with-next_ifm" text:outline-level="1">Fc</text:h>
      <text:p text:style-name="ifm_p_mt.3.76mm_indent.0.13in_ifm">In artikel 27, tweede lid, wordt «de opsporing van de bij artikel 29 en 30 strafbaar gestelde feiten» vervangen door: de opsporing van het bij artikel 29 strafbaar gestelde feit.</text:p>
      <text:h text:style-name="ifm_p_font.roman_mt.3.76mm_page.keep-with-next_ifm" text:outline-level="1">6</text:h>
      <text:p text:style-name="ifm_p_mt.3.76mm_indent.0.13in_ifm">In onderdeel G komt de voorgestelde tekst van artikel 28 te luiden:</text:p>
      <text:p text:style-name="ifm_p_mt.3.76mm_indent.0.13in_ifm">1. De in artikel 27 bedoelde ambtenaren zijn in het kader van hun toezichtstaak bevoegd zonder toestemming van de bewoner in een woning binnen te treden, indien daar bedrijfsmatig prostitutie plaatsvindt.</text:p>
      <text:p text:style-name="ifm_p_indent.0.13in_ifm">2. De in artikel 27 bedoelde opsporingsambtenaren zijn bevoegd zonder toestemming van de bewoner in een woning binnen te treden waar een strafbaar feit als bedoeld in artikel 29 plaatsvindt of naar hun redelijk vermoeden plaatsvindt.</text:p>
      <text:h text:style-name="ifm_p_font.roman_mt.3.76mm_page.keep-with-next_ifm" text:outline-level="1">7</text:h>
      <text:p text:style-name="ifm_p_mt.3.76mm_indent.0.13in_ifm">Onderdeel I komt te luiden:</text:p>
      <text:h text:style-name="ifm_p_font.roman_mt.3.76mm_page.keep-with-next_ifm" text:outline-level="1">I</text:h>
      <text:p text:style-name="ifm_p_mt.3.76mm_indent.0.13in_ifm">Artikel 30 vervalt.</text:p>
      <text:h text:style-name="ifm_p_font.roman_mt.3.76mm_page.keep-with-next_ifm" text:outline-level="1">8</text:h>
      <text:p text:style-name="ifm_p_mt.3.76mm_indent.0.13in_ifm">In onderdeel L komt de tekst van artikel 38 te luiden:</text:p>
      <text:p text:style-name="ifm_p_mt.3.76mm_indent.0.13in_ifm">Artikel 22, aanhef en onder a, is gedurende een jaar na inwerkingtreding van deze wet niet van toepassing.</text:p>
      <text:h text:style-name="ifm_p_font.roman_mt.3.76mm_page.keep-with-next_ifm" text:outline-level="1">9</text:h>
      <text:p text:style-name="ifm_p_mt.3.76mm_indent.0.13in_ifm">In onderdeel N komt de tweede wijziging te luiden:</text:p>
      <text:p text:style-name="ifm_p_indent.0.13in_ifm">b. Er wordt een artikellid toegevoegd, luidende:</text:p>
      <text:p text:style-name="ifm_p_indent.0.13in_ifm">2. Artikel 29 treedt een jaar na inwerkingtreding van deze wet in werking.</text:p>
      <text:h text:style-name="ifm_p_font.bold_mt.5.08mm_page.keep-with-next_ifm" text:outline-level="2">Toelichting</text:h>
      <text:p text:style-name="ifm_p_mt.4.23mm_indent.0.13in_ifm">De wijzigingen in onderdeel 1, 5 (onder c), 6 (de verwijzing naar een strafbaar feit), 7, 8 en 9 hangen samen met het schrappen van de strafbaarstelling van de prostituee, wat is toegelicht in paragraaf 3 van de nota naar aanleiding van het verslag.</text:p>
      <text:p text:style-name="ifm_p_indent.0.13in_ifm">Wat betreft artikel 30 is daar uiteengezet waarom twee onderdelen vervallen. Aangezien het wetsvoorstel zoals ingediend al een element in artikel 30 deed vervallen, is het resultaat dat artikel 30 nu integraal vervalt.</text:p>
      <text:p text:style-name="ifm_p_mt.3.76mm_indent.0.13in_ifm">De wijziging in de onderdelen 2 (eerste wijziging), 4 en 5 (onder a en b), is opgenomen op verzoek van gemeenten, omdat het in de praktijk soms lastig is vast te stellen wat precies de juridische relatie is tussen exploitant en prostituee. De formuleringen met «werken voor» zou kunnen suggereren dat er een arbeidsverhouding moet zijn. Om uit te sluiten dat de verplichtingen van de exploitant hun doel missen, is nu de ruimere omschrijving «voor of bij» opgenomen, zodat bijvoorbeeld ook de exploitant die «alleen maar» een werkruimte ter beschikking stelt, ook valt onder de desbetreffende artikelen.</text:p>
      <text:p text:style-name="ifm_p_mt.3.76mm_indent.0.13in_ifm">In onderdeel 3 wordt een onjuiste verwijzing hersteld.</text:p>
      <text:p text:style-name="ifm_p_mt.3.76mm_indent.0.13in_ifm">In onderdeel 6 zijn de leden van artikel 28 omgewisseld, zodat zij nu corresponderen met de twee leden over toezicht en opsporing in artikel 27. De verandering van «ambtenaren» in «opsporingsambtenaren» in het tweede lid (nieuw) is toegelicht in paragraaf 7 (Binnentreden) van de nota naar aanleiding van het verslag.</text:p>
      <text:p text:style-name="ifm_p_mt.5.08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5, nr. 8<text:tab/><text:page-number text:select-page="current"/></text:p>
      </style:footer>
    </style:master-page>
    <style:master-page xmlns:sdu-fn="http://schema.sdu.nl/2011/07/functions" style:name="Landscape" style:page-layout-name="landscape-margin-text">
      <style:footer>
        <text:p text:style-name="footer">Tweede Kamer, vergaderjaar 2014-2015, 33 8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gulering prostitutie en bestrijding misstanden seksbranche; Nota van wijziging; Nota van wijziging</dc:title>
    <meta:user-defined meta:name="OVERHEIDop.ParlID/DC.identifier">kst-33885-8</meta:user-defined>
    <meta:user-defined meta:name="OVERHEIDop.ondernummer">8</meta:user-defined>
    <meta:user-defined meta:name="DCTERMS.W3CDTF/DCTERMS.available">2015-07-24</meta:user-defined>
    <meta:user-defined meta:name="OVERHEIDop.KamerstukTypen/DC.type">Nota van wijziging</meta:user-defined>
    <meta:user-defined meta:name="OVERHEIDop.dossiernummer">33885</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