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8 juli 2015</text:p>
      <text:p text:style-name="ifm_p_mt.3.76mm_ifm">De vaste commissie voor Veiligheid en Justitie heeft gevraagd wanneer zij de nota naar aanleiding van het verslag bij het wetsvoorstel tot wijziging van de Wet regulering prostitutie en bestrijding misstanden seksbranche (Kamerstuk 33 885) tegemoet kan zien.</text:p>
      <text:p text:style-name="ifm_p_ifm">Het is mijn streven de nota zo spoedig mogelijk, maar uiterlijk 16 juli 2015 aan uw Kamer toe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5, nr. 6<text:tab/><text:page-number text:select-page="current"/></text:p>
      </style:footer>
    </style:master-page>
    <style:master-page xmlns:sdu-fn="http://schema.sdu.nl/2011/07/functions" style:name="Landscape" style:page-layout-name="landscape-margin-text">
      <style:footer>
        <text:p text:style-name="footer">Tweede Kamer, vergaderjaar 2014-2015, 33 8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gulering prostitutie en bestrijding misstanden seksbranche; Brief regering; Informatie over het tijdstip van toezending van de nota naar aanleiding van het verslag van het wetsvoorstel tot wijziging van de Wet regulering prostitutie en bestrijding misstanden seksbranche</dc:title>
    <meta:user-defined meta:name="OVERHEIDop.ParlID/DC.identifier">kst-33885-6</meta:user-defined>
    <meta:user-defined meta:name="OVERHEIDop.ondernummer">6</meta:user-defined>
    <meta:user-defined meta:name="DCTERMS.W3CDTF/DCTERMS.available">2015-07-09</meta:user-defined>
    <meta:user-defined meta:name="OVERHEIDop.KamerstukTypen/DC.type">Brief</meta:user-defined>
    <meta:user-defined meta:name="OVERHEIDop.dossiernummer">33885</meta:user-defined>
    <meta:user-defined meta:name="OVERHEIDop.documenttitel">Informatie over het tijdstip van toezending van de nota naar aanleiding van het verslag van het wetsvoorstel tot wijziging van de Wet regulering prostitutie en bestrijding misstanden seksbranch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Brief regering; Informatie over het tijdstip van toezending van de nota naar aanleiding van het verslag van het wetsvoorstel tot wijziging van de Wet regulering prostitutie en bestrijding misstanden seksbranche</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