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 </text:h>
      <text:h text:style-name="ifm_p_font.bold_size.9.06pt_mt.18.8mm_indent.-58.5mm_ifm" text:outline-level="1">Nr. 28
      <text:tab/>MOTIE VAN HET LID VOLP</text:h>
      <text:p text:style-name="ifm_p_ifm">Voorgesteld 16 juni 2016</text:p>
      <text:p text:style-name="ifm_p_mt.3.76mm_ifm">De Kamer,</text:p>
      <text:p text:style-name="ifm_p_mt.3.76mm_ifm">gehoord de beraadslaging,</text:p>
      <text:p text:style-name="ifm_p_mt.3.76mm_ifm">constaterende dat het huidige prostitutiebeleid en de daarbij horende rechten en plichten per gemeente sterk kunnen verschillen;</text:p>
      <text:p text:style-name="ifm_p_mt.3.76mm_ifm">constaterende dat de Wet regulering prostitutie en bestrijding misstanden seksbranche mede als doel heeft, de door gemeenten te stellen regels gedeeltelijk te uniformeren;</text:p>
      <text:p text:style-name="ifm_p_mt.3.76mm_ifm">overwegende dat de Vereniging van Nederlandse Gemeenten een modelverordening heeft ontwikkeld, die vooruitlopend op de Wrp een handvat biedt aan gemeenten die nu vast willen starten met de invoer of verbetering van een gemeentelijk vergunningenstelsel voor seksbedrijven;</text:p>
      <text:p text:style-name="ifm_p_mt.3.76mm_ifm">overwegende dat dit model in aangepaste versie na invoering van de Wrp nog steeds wetsinterpreterende beleidsregels zal kennen, die maken dat een aantal begrippen nader te duiden zijn;</text:p>
      <text:p text:style-name="ifm_p_mt.3.76mm_ifm">overwegende dat deze nadere duiding zo veel mogelijk landelijk dan wel regionaal zou moeten worden uitgewerkt ten einde te komen tot de met de Wrp beoogde uniformiteit;</text:p>
      <text:p text:style-name="ifm_p_mt.3.76mm_ifm">verzoekt de regering, afspraken te maken met de VNG over het opzetten van een VNG-werkgroep ten behoeve van de bevordering van landelijke dan wel regionale uniformiteit bij duiding van begrippen in de Wrp en het omzetten hiervan in wetsinterpreterende beleidsregels en de Kamer hierover voor het eind van het jaar 2016 te informeren,</text:p>
      <text:p text:style-name="ifm_p_mt.3.76mm_ifm">en gaat over tot de orde van de dag.</text:p>
      <text:p text:style-name="ifm_p_mt.3.76mm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28<text:tab/><text:page-number text:select-page="current"/></text:p>
      </style:footer>
    </style:master-page>
    <style:master-page xmlns:sdu-fn="http://schema.sdu.nl/2011/07/functions" style:name="Landscape" style:page-layout-name="landscape-margin-text">
      <style:footer>
        <text:p text:style-name="footer">Tweede Kamer, vergaderjaar 2015-2016, 33 88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Motie; Motie van het lid Volp over een VNG-werkgroep om landelijke uniformiteit te bewerkstelligen</dc:title>
    <meta:user-defined meta:name="OVERHEIDop.ParlID/DC.identifier">kst-33885-28</meta:user-defined>
    <meta:user-defined meta:name="OVERHEIDop.ondernummer">28</meta:user-defined>
    <meta:user-defined meta:name="DCTERMS.W3CDTF/DCTERMS.available">2016-06-17</meta:user-defined>
    <meta:user-defined meta:name="OVERHEIDop.KamerstukTypen/DC.type">Motie</meta:user-defined>
    <meta:user-defined meta:name="OVERHEIDop.dossiernummer">33885</meta:user-defined>
    <meta:user-defined meta:name="OVERHEIDop.documenttitel">Motie van het lid Volp over een VNG-werkgroep om landelijke uniformiteit te bewerkstelligen</meta:user-defined>
    <meta:user-defined meta:name="OVERHEIDop.Parlementair/DC.type">Kamerstuk</meta:user-defined>
    <meta:user-defined meta:name="OVERHEIDop.indiener">M.J.J. Volp</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Motie; Motie van het lid Volp over een VNG-werkgroep om landelijke uniformiteit te bewerkstelligen</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