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5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85<text:tab/>Wijziging van de Wet regulering prostitutie en bestrijding misstanden seksbranche </text:h>
      <text:h text:style-name="ifm_p_font.bold_size.9.06pt_mt.18.8mm_indent.-58.5mm_ifm" text:outline-level="1">Nr. 23
      <text:tab/>MOTIE VAN HET LID KOOIMAN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met het schrappen van de registratieplicht ook het contactmoment tussen sekswerker en gemeenten is komen te vervallen;</text:p>
      <text:p text:style-name="ifm_p_mt.3.76mm_ifm">overwegende dat een dergelijk contactmoment voordelen kent waar het gaat over voorlichting over onder andere rechten, plichten, risico's en hulpverlening;</text:p>
      <text:p text:style-name="ifm_p_mt.3.76mm_ifm">overwegende dat het contactmoment nu door de exploitant moet worden bewerkstelligd, en gemeentelijke toezichthouders alsnog zullen moeten toezien op naleving hiervan;</text:p>
      <text:p text:style-name="ifm_p_mt.3.76mm_ifm">verzoekt de regering, ervoor te zorgen dat voorlichting en informatievoorziening aan sekswerkers door gemeenten en/of GGD plaatsvinden,</text:p>
      <text:p text:style-name="ifm_p_mt.3.76mm_ifm">en gaat over tot de orde van de dag.</text:p>
      <text:p text:style-name="ifm_p_mt.3.76mm_ifm">Kooiman</text:p>
      <text:p text:style-name="ifm_p_ifm">Van Tongere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8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8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regulering prostitutie en bestrijding misstanden seksbranche; Motie; Motie van het lid Kooiman c.s. over voorlichting en informatievoorziening door gemeenten aan sekswerkers</dc:title>
    <meta:user-defined meta:name="OVERHEIDop.ParlID/DC.identifier">kst-33885-23</meta:user-defined>
    <meta:user-defined meta:name="OVERHEIDop.ondernummer">23</meta:user-defined>
    <meta:user-defined meta:name="DCTERMS.W3CDTF/DCTERMS.available">2016-06-17</meta:user-defined>
    <meta:user-defined meta:name="OVERHEIDop.KamerstukTypen/DC.type">Motie</meta:user-defined>
    <meta:user-defined meta:name="OVERHEIDop.dossiernummer">33885</meta:user-defined>
    <meta:user-defined meta:name="OVERHEIDop.documenttitel">Motie van het lid Kooiman c.s. over voorlichting en informatievoorziening door gemeenten aan sekswerkers</meta:user-defined>
    <meta:user-defined meta:name="OVERHEIDop.Parlementair/DC.type">Kamerstuk</meta:user-defined>
    <meta:user-defined meta:name="OVERHEIDop.indiener">L. van Tongeren</meta:user-defined>
    <meta:user-defined meta:name="OVERHEIDop.indiener">J.C.M. Swinkels</meta:user-defined>
    <meta:user-defined meta:name="OVERHEIDop.indiener">C.J.E. Kooiman</meta:user-defined>
    <meta:user-defined meta:name="OVERHEIDop.vergaderjaar">2015-2016</meta:user-defined>
    <meta:user-defined meta:name="OVERHEIDop.dossiertitel">Wijziging van de Wet regulering prostitutie en bestrijding misstanden seksbranch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gulering prostitutie en bestrijding misstanden seksbranche; Motie; Motie van het lid Kooiman c.s. over voorlichting en informatievoorziening door gemeenten aan seks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