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85-2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885<text:tab/>Wijziging van de Wet regulering prostitutie en bestrijding misstanden seksbranche </text:h>
      <text:h text:style-name="ifm_p_font.bold_size.9.06pt_mt.18.8mm_indent.-58.5mm_ifm" text:outline-level="1">Nr. 21
      <text:tab/>MOTIE VAN DE LEDEN VAN TONGEREN EN SWINKELS</text:h>
      <text:p text:style-name="ifm_p_ifm">Voorgesteld 16 juni 2016</text:p>
      <text:p text:style-name="ifm_p_mt.3.76mm_ifm">De Kamer,</text:p>
      <text:p text:style-name="ifm_p_mt.3.76mm_ifm">gehoord de beraadslaging,</text:p>
      <text:p text:style-name="ifm_p_mt.3.76mm_ifm">overwegende dat een aantal gemeenten zoals Groningen nu al sekswerkers verplichten zich te registreren;</text:p>
      <text:p text:style-name="ifm_p_mt.3.76mm_ifm">verzoekt de regering, in goed overleg met de VNG gemeenten te weerhouden van de invoering van een registratieplicht voor sekswerkers,</text:p>
      <text:p text:style-name="ifm_p_mt.3.76mm_ifm">en gaat over tot de orde van de dag.</text:p>
      <text:p text:style-name="ifm_p_mt.3.76mm_ifm">Van Tongeren</text:p>
      <text:p text:style-name="ifm_p_ifm">Swinke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885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885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Wet regulering prostitutie en bestrijding misstanden seksbranche; Motie; Motie van de leden Van Tongeren en Swinkels over gemeenten weerhouden van de invoering van een registatieplicht voor sekswerkers</dc:title>
    <meta:user-defined meta:name="OVERHEIDop.ParlID/DC.identifier">kst-33885-21</meta:user-defined>
    <meta:user-defined meta:name="OVERHEIDop.ondernummer">21</meta:user-defined>
    <meta:user-defined meta:name="DCTERMS.W3CDTF/DCTERMS.available">2016-06-17</meta:user-defined>
    <meta:user-defined meta:name="OVERHEIDop.KamerstukTypen/DC.type">Motie</meta:user-defined>
    <meta:user-defined meta:name="OVERHEIDop.dossiernummer">33885</meta:user-defined>
    <meta:user-defined meta:name="OVERHEIDop.documenttitel">Motie van de leden Van Tongeren en Swinkels over gemeenten weerhouden van de invoering van een registatieplicht voor sekswerkers</meta:user-defined>
    <meta:user-defined meta:name="OVERHEIDop.Parlementair/DC.type">Kamerstuk</meta:user-defined>
    <meta:user-defined meta:name="OVERHEIDop.indiener">J.C.M. Swinkels</meta:user-defined>
    <meta:user-defined meta:name="OVERHEIDop.indiener">L. van Tongeren</meta:user-defined>
    <meta:user-defined meta:name="OVERHEIDop.vergaderjaar">2015-2016</meta:user-defined>
    <meta:user-defined meta:name="OVERHEIDop.dossiertitel">Wijziging van de Wet regulering prostitutie en bestrijding misstanden seksbranch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regulering prostitutie en bestrijding misstanden seksbranche; Motie; Motie van de leden Van Tongeren en Swinkels over gemeenten weerhouden van de invoering van een registatieplicht voor sekswerk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16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