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20
      <text:tab/>MOTIE VAN DE LEDEN VAN DER STAAIJ EN SEGERS</text:h>
      <text:p text:style-name="ifm_p_ifm">Voorgesteld 16 juni 2016</text:p>
      <text:p text:style-name="ifm_p_mt.3.76mm_ifm">De Kamer,</text:p>
      <text:p text:style-name="ifm_p_mt.3.76mm_ifm">gehoord de beraadslaging,</text:p>
      <text:p text:style-name="ifm_p_mt.3.76mm_ifm">overwegende dat jongeren vanaf 16 jaar de mogelijkheid hebben een prostituee te bezoeken;</text:p>
      <text:p text:style-name="ifm_p_mt.3.76mm_ifm">constaterende, dat het – zeker ook in de strijd tegen mensenhandel – gewenst is dat bezoekers kunnen beoordelen of er sprake is van een legale situatie en of er signalen zijn van mensenhandel, dwang of uitbuiting;</text:p>
      <text:p text:style-name="ifm_p_mt.3.76mm_ifm">van mening dat hogere leeftijdsgrenzen gewenst zijn;</text:p>
      <text:p text:style-name="ifm_p_mt.3.76mm_ifm">verzoekt de regering, te onderzoeken hoe hogere leeftijdsgrenzen kunnen bijdragen aan de strijd tegen mensenhandel, dwang en uitbuiting in de prostitutiebranche en te komen met voorstellen om de leeftijdsgrens te verhogen en de Kamer uiterlijk 1 januari 2017 hierover te informeren,</text:p>
      <text:p text:style-name="ifm_p_mt.3.76mm_ifm">en gaat over tot de orde van de dag.</text:p>
      <text:p text:style-name="ifm_p_mt.3.76mm_ifm">Van der Staaij</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20<text:tab/><text:page-number text:select-page="current"/></text:p>
      </style:footer>
    </style:master-page>
    <style:master-page xmlns:sdu-fn="http://schema.sdu.nl/2011/07/functions" style:name="Landscape" style:page-layout-name="landscape-margin-text">
      <style:footer>
        <text:p text:style-name="footer">Tweede Kamer, vergaderjaar 2015-2016, 33 8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de leden Van der Staaij en Segers over het verhogen van de leeftijdsgrens voor het bezoeken van prostituees</dc:title>
    <meta:user-defined meta:name="OVERHEIDop.ParlID/DC.identifier">kst-33885-20</meta:user-defined>
    <meta:user-defined meta:name="OVERHEIDop.ondernummer">20</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de leden Van der Staaij en Segers over het verhogen van de leeftijdsgrens voor het bezoeken van prostituees</meta:user-defined>
    <meta:user-defined meta:name="OVERHEIDop.Parlementair/DC.type">Kamerstuk</meta:user-defined>
    <meta:user-defined meta:name="OVERHEIDop.indiener">G.J.M. Segers</meta:user-defined>
    <meta:user-defined meta:name="OVERHEIDop.indiener">C.G. van der Staaij</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de leden Van der Staaij en Segers over het verhogen van de leeftijdsgrens voor het bezoeken van prostituees</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