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5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85<text:tab/>Wijziging van de Wet regulering prostitutie en bestrijding misstanden seksbranche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regulering prostitutie en bestrijding misstanden seksbranch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 maart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8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8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regulering prostitutie en bestrijding misstanden seksbranche; Koninklijke boodschap; Koninklijke boodschap</dc:title>
    <meta:user-defined meta:name="OVERHEIDop.ParlID/DC.identifier">kst-33885-1</meta:user-defined>
    <meta:user-defined meta:name="OVERHEIDop.ondernummer">1</meta:user-defined>
    <meta:user-defined meta:name="DCTERMS.W3CDTF/DCTERMS.available">2014-03-05</meta:user-defined>
    <meta:user-defined meta:name="OVERHEIDop.KamerstukTypen/DC.type">Koninklijke boodschap</meta:user-defined>
    <meta:user-defined meta:name="OVERHEIDop.dossiernummer">33885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3-2014</meta:user-defined>
    <meta:user-defined meta:name="OVERHEIDop.dossiertitel">Wijziging van de Wet regulering prostitutie en bestrijding misstanden seksbranch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regulering prostitutie en bestrijding misstanden seksbranche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