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 </text:h>
      <text:h text:style-name="ifm_p_font.bold_size.9.06pt_mt.18.8mm_indent.-58.5mm_ifm" text:outline-level="1">Nr. 20
      <text:tab/>MOTIE VAN DE LEDEN VAN DEKKEN EN DIJKHOFF</text:h>
      <text:p text:style-name="ifm_p_ifm">Voorgesteld 27 januari 2015</text:p>
      <text:p text:style-name="ifm_p_mt.3.76mm_ifm">De Kamer,</text:p>
      <text:p text:style-name="ifm_p_mt.3.76mm_ifm">gehoord de beraadslaging,</text:p>
      <text:p text:style-name="ifm_p_mt.3.76mm_ifm">constaterende dat naast de consequente aanpak van notoire relschoppers er gestreefd moet worden naar zo veel mogelijk voetbalplezier en voetbalbeleving voor de miljoenen welwillende voetbalfans;</text:p>
      <text:p text:style-name="ifm_p_mt.3.76mm_ifm">van mening dat deze fans gewoon moeten kunnen genieten van een wedstrijd zonder geconfronteerd te worden met clubkaartverplichtingen en verplichte combiregelingen;</text:p>
      <text:p text:style-name="ifm_p_mt.3.76mm_ifm">verzoekt de regering om, met alle betrokken partners, waaronder in ieder geval de KNVB, voetbalclubs, gemeenten, politie, het Openbaar Ministerie en supportersverenigingen, in overleg te treden hoe er gekomen kan worden tot een meer open en publieksvriendelijk voetbal, en de uitkomsten van dit overleg voor 1 augustus 2015 naar de Kamer te sturen,</text:p>
      <text:p text:style-name="ifm_p_mt.3.76mm_ifm">en gaat over tot de orde van de dag.</text:p>
      <text:p text:style-name="ifm_p_mt.3.76mm_ifm">Van Dekken</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20<text:tab/><text:page-number text:select-page="current"/></text:p>
      </style:footer>
    </style:master-page>
    <style:master-page xmlns:sdu-fn="http://schema.sdu.nl/2011/07/functions" style:name="Landscape" style:page-layout-name="landscape-margin-text">
      <style:footer>
        <text:p text:style-name="footer">Tweede Kamer, vergaderjaar 2014-2015, 33 8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Motie; Motie van de leden Van Dekken en Dijkhoff over een meer open en publieksvriendelijk voetbal</dc:title>
    <meta:user-defined meta:name="OVERHEIDop.ParlID/DC.identifier">kst-33882-20</meta:user-defined>
    <meta:user-defined meta:name="OVERHEIDop.ondernummer">20</meta:user-defined>
    <meta:user-defined meta:name="DCTERMS.W3CDTF/DCTERMS.available">2015-01-28</meta:user-defined>
    <meta:user-defined meta:name="OVERHEIDop.KamerstukTypen/DC.type">Motie</meta:user-defined>
    <meta:user-defined meta:name="OVERHEIDop.dossiernummer">33882</meta:user-defined>
    <meta:user-defined meta:name="OVERHEIDop.documenttitel">Motie van de leden Van Dekken en Dijkhoff over een meer open en publieksvriendelijk voetbal</meta:user-defined>
    <meta:user-defined meta:name="OVERHEIDop.Parlementair/DC.type">Kamerstuk</meta:user-defined>
    <meta:user-defined meta:name="OVERHEIDop.indiener">K.H.D.M. Dijkhoff</meta:user-defined>
    <meta:user-defined meta:name="OVERHEIDop.indiener">T.R. van Dekken</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Motie; Motie van de leden Van Dekken en Dijkhoff over een meer open en publieksvriendelijk voetbal</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