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0-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0<text:tab/>Initiatiefnota van het lid Jadnanansing «Elke mbo’er een goede stage; borging stagebegeleiding en stagegarantie bij het mbo»</text:h>
      <text:h text:style-name="ifm_p_font.bold_size.9.06pt_mt.18.8mm_indent.-58.5mm_ifm" text:outline-level="1">Nr. 11
      <text:tab/>GEWIJZIGDE MOTIE VAN DE LEDEN JADNANANSING EN LUCAS TER VERVANGING VAN DIE GEDRUKT ONDER NR. 8</text:h>
      <text:p text:style-name="ifm_p_ifm">Voorgesteld 30 september 2014</text:p>
      <text:p text:style-name="ifm_p_mt.3.76mm_ifm">De Kamer,</text:p>
      <text:p text:style-name="ifm_p_mt.3.76mm_ifm">gehoord de beraadslaging,</text:p>
      <text:p text:style-name="ifm_p_mt.3.76mm_ifm">stelt vast dat er jaarlijks nog steeds een te groot aantal jongeren geen stageplaats kan vinden en daardoor soms voortijdig gedwongen wordt een opleiding in de beroepsopleidende leerweg (bol) te beëindigen;</text:p>
      <text:p text:style-name="ifm_p_mt.3.76mm_ifm">constaterende dat leerlingen, onderwijsinstellingen en bedrijfsleven een gezamenlijke verantwoordelijkheid hebben om jongeren de noodzakelijke praktijkervaring op te laten doen tijdens hun opleiding, om zo de afstemming tussen onderwijs en arbeidsmarkt te verbeteren;</text:p>
      <text:p text:style-name="ifm_p_mt.3.76mm_ifm">voorts constaterende dat een vorm van eindverantwoordelijkheid voor de onderwijsinstellingen reeds op hoofdlijn is vastgelegd in de Wet educatie en beroepsonderwijs (WEB) maar in de praktijk nog niet geëffectueerd is;</text:p>
      <text:p text:style-name="ifm_p_mt.3.76mm_ifm">constaterende dat werkgevers klagen over het proces rondom de erkenning van leerbedrijven, de begeleiding vanuit opleidingen, de onduidelijkheid rondom de Subsidieregeling praktijkleren en de afspraken die er in cao's zijn gemaakt rondom stagevergoedingen;</text:p>
      <text:p text:style-name="ifm_p_mt.3.76mm_ifm">verzoekt de regering om, de in haar reactie op de initiatiefnota «Elke mbo’er een goede stage» genoemde verdere analyse over de aard van deze stageproblematiek op korte termijn uit te voeren;</text:p>
      <text:p text:style-name="ifm_p_mt.3.76mm_ifm">verzoekt de regering tevens, te onderzoeken welke barrières werkgevers ervaren bij het aanbieden van stageplaatsen en leerwerkplekken en hierover voor 1 maart 2015 de Kamer te informeren,</text:p>
      <text:p text:style-name="ifm_p_mt.3.76mm_ifm">en gaat over tot de orde van de dag.</text:p>
      <text:p text:style-name="ifm_p_mt.3.76mm_ifm">Jadnanansing</text:p>
      <text:p text:style-name="ifm_p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0, nr. 11<text:tab/><text:page-number text:select-page="current"/></text:p>
      </style:footer>
    </style:master-page>
    <style:master-page xmlns:sdu-fn="http://schema.sdu.nl/2011/07/functions" style:name="Landscape" style:page-layout-name="landscape-margin-text">
      <style:footer>
        <text:p text:style-name="footer">Tweede Kamer, vergaderjaar 2014-2015, 33 88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Jadnanansing "Elke mbo’er een goede stage; borging stagebegeleiding en stagegarantie bij het mbo"; Gewijzigde motie (nader); Gewijzigde motie van de leden Jadnanansing en Lucas (t.v.v. 33880, nr. 8) over een onderzoek naar de barrières die werkgevers ervaren bij het aanbieden van stageplaatsen en leerwerkplekken</dc:title>
    <meta:user-defined meta:name="OVERHEIDop.ParlID/DC.identifier">kst-33880-11</meta:user-defined>
    <meta:user-defined meta:name="OVERHEIDop.ondernummer">11</meta:user-defined>
    <meta:user-defined meta:name="DCTERMS.W3CDTF/DCTERMS.available">2014-10-02</meta:user-defined>
    <meta:user-defined meta:name="OVERHEIDop.KamerstukTypen/DC.type">Motie</meta:user-defined>
    <meta:user-defined meta:name="OVERHEIDop.dossiernummer">33880</meta:user-defined>
    <meta:user-defined meta:name="OVERHEIDop.documenttitel">Gewijzigde motie van de leden Jadnanansing en Lucas (t.v.v. 33880, nr. 8) over een onderzoek naar de barrières die werkgevers ervaren bij het aanbieden van stageplaatsen en leerwerkplekken</meta:user-defined>
    <meta:user-defined meta:name="OVERHEIDop.Parlementair/DC.type">Kamerstuk</meta:user-defined>
    <meta:user-defined meta:name="OVERHEIDop.indiener">A.W. Lucas</meta:user-defined>
    <meta:user-defined meta:name="OVERHEIDop.indiener">T.M. Jadnanansing</meta:user-defined>
    <meta:user-defined meta:name="OVERHEIDop.vergaderjaar">2014-2015</meta:user-defined>
    <meta:user-defined meta:name="OVERHEIDop.dossiertitel">Initiatiefnota van het lid Jadnanansing "Elke mbo’er een goede stage; borging stagebegeleiding en stagegarantie bij het 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dnanansing "Elke mbo’er een goede stage; borging stagebegeleiding en stagegarantie bij het mbo"; Gewijzigde motie (nader); Gewijzigde motie van de leden Jadnanansing en Lucas (t.v.v. 33880, nr. 8) over een onderzoek naar de barrières die werkgevers ervaren bij het aanbieden van stageplaatsen en leerwerkplekken</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