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0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80<text:tab/>Initiatiefnota van het lid Jadnanansing «Elke mbo’er een goede stage; borging stagebegeleiding en stagegarantie bij het mbo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7 februari 2014</text:p>
      <text:p text:style-name="ifm_p_mt.3.76mm_ifm">Hierbij bied ik u de Initiatiefnota <text:span text:style-name="ifm_span_font.italic_ifm">Elke mbo’er een goede stage; borging stagebegeleiding en stagegarantie bij het mbo</text:span> aan. De beslispunten zijn opgenomen in de paragraaf «Voorstellen», de financiële gevolgen in de paragraaf «Kostenraming stagegarantie bij het mbo».</text:p>
      <text:p text:style-name="ifm_p_mt.5.08mm_ifm"><text:line-break/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8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8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Jadnanansing "Elke mbo’er een goede stage; borging stagebegeleiding en stagegarantie bij het mbo"; Geleidende brief; Geleidende brief</dc:title>
    <meta:user-defined meta:name="OVERHEIDop.ParlID/DC.identifier">kst-33880-1</meta:user-defined>
    <meta:user-defined meta:name="OVERHEIDop.ondernummer">1</meta:user-defined>
    <meta:user-defined meta:name="DCTERMS.W3CDTF/DCTERMS.available">2014-03-03</meta:user-defined>
    <meta:user-defined meta:name="OVERHEIDop.KamerstukTypen/DC.type">Brief</meta:user-defined>
    <meta:user-defined meta:name="OVERHEIDop.dossiernummer">33880</meta:user-defined>
    <meta:user-defined meta:name="OVERHEIDop.documenttitel">Geleidende brief</meta:user-defined>
    <meta:user-defined meta:name="OVERHEIDop.Parlementair/DC.type">Kamerstuk</meta:user-defined>
    <meta:user-defined meta:name="OVERHEIDop.indiener">T.M. Jadnanansing</meta:user-defined>
    <meta:user-defined meta:name="OVERHEIDop.vergaderjaar">2013-2014</meta:user-defined>
    <meta:user-defined meta:name="OVERHEIDop.dossiertitel">Initiatiefnota van het lid Jadnanansing "Elke mbo’er een goede stage; borging stagebegeleiding en stagegarantie bij het mbo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Jadnanansing "Elke mbo’er een goede stage; borging stagebegeleiding en stagegarantie bij het mbo"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7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