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7-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
         L<text:tab/>VERSLAG VAN EEN SCHRIFTELIJK OVERLEG</text:h>
      <text:p text:style-name="ifm_p_ifm">Vastgesteld 7 november 2014</text:p>
      <text:p text:style-name="ifm_p_mt.3.76mm_ifm">De vaste commissie voor Europese Zaken<text:note text:id="ID-404407-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text:span>, Swagerman (VVD), Van Dijk (PVV), Bruijn (VVD), Kops (PVV).</text:p></text:note-body></text:note> heeft kennisgenomen van de brief van de Minister van Buitenlandse Zaken d.d. 26 juni 2014 inzake het verzoek van het lid De Vries (PvdA) om een overzicht van belemmeringen voor grensoverschrijdende arbeid. De brief strekt ter nakoming van een toezegging<text:note text:id="ID-404407-d36e86" text:note-class="footnote"><text:note-citation text:label="2 ">2</text:note-citation><text:note-body><text:p text:style-name="ifm_p_font.normal_size.6.93pt_mt..5mm_indent.-0.1161in_mleft.0.1161in_ifm">Opgenomen in het toezeggingenregistratiesysteem van de Eerste Kamer onder nummer T01907.</text:p></text:note-body></text:note> gedaan aan het lid De Vries tijdens de Algemene Europese Beschouwingen op 15 april 2014. Bij deze gelegenheid heeft de Minister toegezegd de Kamer een brief te doen toekomen met een overzicht van de bestaande praktische belemmeringen op het punt van grensoverschrijdende arbeid in buurlanden en de maatregelen die het kabinet hiertegen wenst te nemen. Naar aanleiding hiervan heeft de commissie de Minister op 24 september 2014 een brief gestuurd.</text:p>
      <text:p text:style-name="ifm_p_mt.3.76mm_ifm">De Minister heeft op 6 november 2014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24 september 2014</text:p>
      <text:p text:style-name="ifm_p_mt.3.76mm_ifm">De vaste commissie voor Europese Zaken heeft met belangstelling kennisgenomen van uw brief d.d. 26 juni 2014 inzake het verzoek van het lid De Vries (PvdA) om een overzicht van belemmeringen voor grensoverschrijdende arbeid. De brief strekt ter nakoming van een toezegging<text:note text:id="ID-404407-d36e124" text:note-class="footnote"><text:note-citation text:label="3 ">3</text:note-citation><text:note-body><text:p text:style-name="ifm_p_font.normal_size.6.93pt_mt..5mm_indent.-0.1161in_mleft.0.1161in_ifm">Opgenomen in het toezeggingenregistratiesysteem van de Eerste Kamer onder nummer T01907.</text:p></text:note-body></text:note> gedaan aan het lid De Vries tijdens de Algemene Europese Beschouwingen op 15 april 2014. Bij deze gelegenheid heeft u toegezegd de Kamer een brief te doen toekomen met een overzicht van de bestaande praktische belemmeringen op het punt van grensoverschrijdende arbeid in buurlanden en de maatregelen die het kabinet hiertegen wenst te nemen.</text:p>
      <text:p text:style-name="ifm_p_mt.3.76mm_ifm">De commissie heeft uw brief besproken tijdens haar vergadering op 9 september jl. De leden van de commissie nemen kennis kennisgenomen van de in de onderhavige brief genoemde initiatieven, alsmede de kabinetsreactie op het advies van de heer Bruls. Zij vernemen echter graag welke concrete acties de regering onderneemt om grensoverschrijdend werken te bevorderen en belemmeringen daarbij op te heffen. Welke prioriteiten stelt de regering daarbij?</text:p>
      <text:p text:style-name="ifm_p_mt.3.76mm_ifm">Tevens vernemen zij graag welk tijdsschema de regering hanteert om haar doelstellingen op dit gebied te verwezenlijken. Ten slotte vraagt de commissie u de Kamer te rapporteren over de voortgang.</text:p>
      <text:p text:style-name="ifm_p_mt.3.76mm_ifm">De leden van de commissie zien uw reactie graag binnen vier weken na dagtekening van deze brief tegemoet.</text:p>
      <text:p text:style-name="ifm_p_mt.5.08mm_ifm">De voorzitter van de vaste commissie voor Europese Zaken,<text:line-break/>M.H.A.<text:s/>Strik</text:p>
      <text:h text:style-name="ifm_p_font.bold_mt.5.08mm_page.break-before_ifm" text:outline-level="2">BRIEF VAN DE MINISTER VAN BUITENLANDSE ZAKEN</text:h>
      <text:p text:style-name="ifm_p_mt.4.23mm_ifm">Aan de Voorzitter van de Eerste Kamer der Staten-Generaal</text:p>
      <text:p text:style-name="ifm_p_mt.3.76mm_ifm">Den Haag, 6 november 2014</text:p>
      <text:p text:style-name="ifm_p_mt.3.76mm_ifm">Graag reageer ik hierbij, mede namens de Minister van Binnenlandse Zaken en Koninkrijksrelaties, op het verzoek van de vaste commissie voor Europese Zaken van 24 september 2014 met kenmerk 155423.01u inzake het wegnemen van belemmeringen grensoverschrijdende arbeid.</text:p>
      <text:p text:style-name="ifm_p_mt.3.76mm_ifm">In de brief van mijn voorganger van 26 juni 2014 (Eerste Kamer, vergaderjaar 2013–2014, 33 877) is aangegeven dat in het najaar van 2014 een voortgangsbrief over grensoverschrijdende samenwerking (GROS) aan de Tweede Kamer zal worden verstuurd. Grensoverschrijdende arbeid is één van de thema’s waar in deze voortgangsbrief op zal worden ingegaan. Uw vragen zullen in het opstellen van deze brief worden meegenomen. De voortgangsbrief over grensoverschrijdende samenwerking zal ook aan uw Kamer worden aangebo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7, L<text:tab/><text:page-number text:select-page="current"/></text:p>
      </style:footer>
    </style:master-page>
    <style:master-page xmlns:sdu-fn="http://schema.sdu.nl/2011/07/functions" style:name="Landscape" style:page-layout-name="landscape-margin-text">
      <style:footer>
        <text:p text:style-name="footer">Eerste Kamer, vergaderjaar 2014-2015, 33 87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 van de Europese Unie 2014; Verslag van een schriftelijk overleg inzake het wegnemen van belemmeringen grensoverschrijdende arbeid</dc:title>
    <meta:user-defined meta:name="OVERHEIDop.ParlID/DC.identifier">kst-33877-L</meta:user-defined>
    <meta:user-defined meta:name="OVERHEIDop.ondernummer">L</meta:user-defined>
    <meta:user-defined meta:name="DCTERMS.W3CDTF/DCTERMS.available">2014-11-07</meta:user-defined>
    <meta:user-defined meta:name="OVERHEIDop.KamerstukTypen/DC.type">Verslag</meta:user-defined>
    <meta:user-defined meta:name="OVERHEIDop.dossiernummer">33877</meta:user-defined>
    <meta:user-defined meta:name="OVERHEIDop.documenttitel">Verslag van een schriftelijk overleg inzake het wegnemen van belemmeringen grensoverschrijdende arbe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4; Verslag van een schriftelijk overleg inzake het wegnemen van belemmeringen grensoverschrijdende arb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07</meta:user-defined>
    <meta:user-defined meta:name="OVERHEIDop.dossiertitel">Staat van de Europese Unie 2014</meta:user-defined>
    <meta:user-defined meta:name="OVERHEIDop.versieInformatie"/>
  </office:meta>
</office:document-meta>
</file>