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77-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77<text:tab/>Staat van de Europese Unie 2014</text:h>
      <text:h text:style-name="ifm_p_font.bold_size.9.06pt_mt.18.8mm_indent.-58.5mm_ifm" text:outline-level="1">
         F
      <text:tab/>BRIEF VAN DE MINISTER VAN BUITENLANDSE ZAKEN</text:h>
      <text:p text:style-name="ifm_p_mt.3.76mm_ifm">Aan de Voorzitter van de Eerste Kamer der Staten-Generaal</text:p>
      <text:p text:style-name="ifm_p_mt.3.76mm_ifm">Den Haag, 26 juni 2014</text:p>
      <text:p text:style-name="ifm_p_mt.3.76mm_ifm">Hierbij ontvangt u, mede namens de Minister van Binnenlandse Zaken en Koninkrijksrelaties, antwoord op het verzoek van het lid De Vries om een overzicht van belemmeringen voor grensoverschrijdende samenwerking met de buurlanden. Het verzoek werd gedaan tijdens het debat over de algemene Europese beschouwingen op 15 april 2014.</text:p>
      <text:p text:style-name="ifm_p_mt.3.76mm_ifm">De Ministeries van Binnenlandse Zaken en Koninkrijksrelaties en van Buitenlandse Zaken coördineren het programma grensoverschrijdende samenwerking (GROS) en hebben met de Nederlandse grensregio’s, Vlaanderen, Noordrijn-Westfalen en Nedersaksen lijsten opgesteld van belemmeringen en thematisch geclusterde actiepunten om deze weg te nemen. De lijsten zijn te vinden op de website www.europadecentraal.nl/services/publicaties/actiepunten-publicaties/.</text:p>
      <text:p text:style-name="ifm_p_mt.3.76mm_ifm">Onder leiding van de heer Bruls, burgemeester van Nijmegen, is in 2013 een advies uitgebracht met aanbevelingen voor het wegnemen van belemmeringen voor grensoverschrijdende arbeid. De Minister van Sociale Zaken en Werkgelegenheid heeft op 13 juni jl. een reactie op dit advies naar de Tweede Kamer verzonden. U treft deze reactie<text:note text:id="ID-347280-d36e69" text:note-class="footnote"><text:note-citation text:label="1 ">1</text:note-citation><text:note-body><text:p text:style-name="ifm_p_font.normal_size.6.93pt_mt..5mm_indent.-0.1161in_mleft.0.1161in_ifm">Ter inzage gelegd op de afdeling Inhoudelijke ondersteuning onder griffie nr. 155423.</text:p></text:note-body></text:note> aan in de bijlage.</text:p>
      <text:p text:style-name="ifm_p_mt.3.76mm_ifm">In het najaar van 2014 volgt een GROS-voortgangsbrief aan de Tweede Kamer, waarin ook de laatste stand van zaken van de hogergenoemde lijsten geschetst word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77, F<text:tab/><text:page-number text:select-page="current"/></text:p>
      </style:footer>
    </style:master-page>
    <style:master-page xmlns:sdu-fn="http://schema.sdu.nl/2011/07/functions" style:name="Landscape" style:page-layout-name="landscape-margin-text">
      <style:footer>
        <text:p text:style-name="footer">Eerste Kamer, vergaderjaar 2013-2014, 33 877,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aat van de Europese Unie 2014; Brief inzake verzoek lid De Vries om overzicht van belemmeringen voor grensoverschrijdende samenwerking</dc:title>
    <meta:user-defined meta:name="OVERHEIDop.ParlID/DC.identifier">kst-33877-F</meta:user-defined>
    <meta:user-defined meta:name="OVERHEIDop.ondernummer">F</meta:user-defined>
    <meta:user-defined meta:name="DCTERMS.W3CDTF/DCTERMS.available">2014-06-27</meta:user-defined>
    <meta:user-defined meta:name="OVERHEIDop.KamerstukTypen/DC.type">Brief</meta:user-defined>
    <meta:user-defined meta:name="OVERHEIDop.dossiernummer">33877</meta:user-defined>
    <meta:user-defined meta:name="OVERHEIDop.documenttitel">Brief inzake verzoek lid De Vries om overzicht van belemmeringen voor grensoverschrijdende samenwerkin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Staat van de Europese Unie 2014; Brief inzake verzoek lid De Vries om overzicht van belemmeringen voor grensoverschrijdende samenwerk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4-06-26</meta:user-defined>
    <meta:user-defined meta:name="OVERHEIDop.dossiertitel">Staat van de Europese Unie 2014</meta:user-defined>
    <meta:user-defined meta:name="OVERHEIDop.versieInformatie"/>
  </office:meta>
</office:document-meta>
</file>