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9
      <text:tab/>MOTIE VAN HET LID PECHTOLD 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overwegende dat een verdragswijziging niet op korte termijn zal worden verwezenlijkt;</text:p>
      <text:p text:style-name="ifm_p_mt.3.76mm_ifm">overwegende dat bijvoorbeeld een kleinere Commissie, openbaarheid van stukken en activiteiten van de Raad, en de voordracht van een kandidaat-voorzitter van de Europese Commissie met inachtneming van de uitslag van de Europese verkiezingen ook zonder een verdragswijziging mogelijk zijn;</text:p>
      <text:p text:style-name="ifm_p_mt.3.76mm_ifm">constaterende dat ook zonder verdragswijziging hervormingen kunnen worden ingezet;</text:p>
      <text:p text:style-name="ifm_p_mt.3.76mm_ifm">verzoekt de regering, in kaart te brengen welke hervormingen in de Europese Unie zonder verdragswijziging kunnen worden gerealiseerd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Pechtold over in kaart brengen welke hervormingen in de Europese Unie zonder verdragswijziging kunnen worden gerealiseerd</dc:title>
    <meta:user-defined meta:name="OVERHEIDop.ParlID/DC.identifier">kst-33877-9</meta:user-defined>
    <meta:user-defined meta:name="OVERHEIDop.ondernummer">9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Pechtold over in kaart brengen welke hervormingen in de Europese Unie zonder verdragswijziging kunnen worden gerealiseerd</meta:user-defined>
    <meta:user-defined meta:name="OVERHEIDop.Parlementair/DC.type">Kamerstuk</meta:user-defined>
    <meta:user-defined meta:name="OVERHEIDop.indiener">A. Pechtold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Pechtold over in kaart brengen welke hervormingen in de Europese Unie zonder verdragswijziging kunnen worden gerealis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