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7-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7<text:tab/>Staat van de Europese Unie 2014</text:h>
      <text:h text:style-name="ifm_p_font.bold_size.9.06pt_mt.18.8mm_indent.-58.5mm_ifm" text:outline-level="1">Nr. 20
      <text:tab/>GEWIJZIGDE MOTIE VAN DE LEDEN MAIJ EN KERSTENS TER VERVANGING VAN DIE GEDRUKT ONDER NR. 4 </text:h>
      <text:p text:style-name="ifm_p_ifm">Voorgesteld 20 mei 2014</text:p>
      <text:p text:style-name="ifm_p_mt.3.76mm_ifm">De Kamer,</text:p>
      <text:p text:style-name="ifm_p_mt.3.76mm_ifm">gehoord de beraadslaging,</text:p>
      <text:p text:style-name="ifm_p_mt.3.76mm_ifm">overwegende dat werkgevers veel profijt hebben van het in dienst nemen van arbeidsmigranten;</text:p>
      <text:p text:style-name="ifm_p_mt.3.76mm_ifm">overwegende dat het vooral de schatkist en buurtbewoners zijn die de kosten opbrengen en negatieve gevolgen dragen wanneer arbeidsmigranten werkloos raken of wanneer de integratie van arbeidsmigranten mislukt;</text:p>
      <text:p text:style-name="ifm_p_mt.3.76mm_ifm">constaterende dat het kabinet ook voor werkgevers een verantwoordelijkheid ziet om de integratie van hun buitenlandse werknemers te bevorderen;</text:p>
      <text:p text:style-name="ifm_p_mt.3.76mm_ifm">verzoekt de regering, met werkgevers in gesprek te gaan over hoe zij invulling geven aan hun verantwoordelijkheid voor de integratie van buitenlandse werknemers, en de Kamer zo snel mogelijk over de uitkomsten van dit gesprek te informeren,</text:p>
      <text:p text:style-name="ifm_p_mt.3.76mm_ifm">en gaat over tot de orde van de dag.</text:p>
      <text:p text:style-name="ifm_p_mt.3.76mm_ifm">Maij</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7, nr. 20<text:tab/><text:page-number text:select-page="current"/></text:p>
      </style:footer>
    </style:master-page>
    <style:master-page xmlns:sdu-fn="http://schema.sdu.nl/2011/07/functions" style:name="Landscape" style:page-layout-name="landscape-margin-text">
      <style:footer>
        <text:p text:style-name="footer">Tweede Kamer, vergaderjaar 2013-2014, 33 87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 van de Europese Unie 2014; Gewijzigde motie (nader); Gewijzigde motie van de leden Maij en Kerstens (t.v.v. 33877, nr. 4) over de verantwoordelijkheid van werkgevers voor de integratie van buitenlandse werknemers</dc:title>
    <meta:user-defined meta:name="OVERHEIDop.ParlID/DC.identifier">kst-33877-20</meta:user-defined>
    <meta:user-defined meta:name="OVERHEIDop.ondernummer">20</meta:user-defined>
    <meta:user-defined meta:name="DCTERMS.W3CDTF/DCTERMS.available">2014-05-21</meta:user-defined>
    <meta:user-defined meta:name="OVERHEIDop.KamerstukTypen/DC.type">Motie</meta:user-defined>
    <meta:user-defined meta:name="OVERHEIDop.dossiernummer">33877</meta:user-defined>
    <meta:user-defined meta:name="OVERHEIDop.documenttitel">Gewijzigde motie van de leden Maij en Kerstens (t.v.v. 33877, nr. 4) over de verantwoordelijkheid van werkgevers voor de integratie van buitenlandse werknemers</meta:user-defined>
    <meta:user-defined meta:name="OVERHEIDop.Parlementair/DC.type">Kamerstuk</meta:user-defined>
    <meta:user-defined meta:name="OVERHEIDop.indiener">J.W.M. Kerstens</meta:user-defined>
    <meta:user-defined meta:name="OVERHEIDop.indiener">M.E. Maij</meta:user-defined>
    <meta:user-defined meta:name="OVERHEIDop.vergaderjaar">2013-2014</meta:user-defined>
    <meta:user-defined meta:name="OVERHEIDop.dossiertitel">Staat van de Europese Un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4; Gewijzigde motie (nader); Gewijzigde motie van de leden Maij en Kerstens (t.v.v. 33877, nr. 4) over de verantwoordelijkheid van werkgevers voor de integratie van buitenlandse werknemers</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