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7-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7<text:tab/>Staat van de Europese Unie 2014 </text:h>
      <text:h text:style-name="ifm_p_font.bold_size.9.06pt_mt.18.8mm_indent.-58.5mm_ifm" text:outline-level="1">Nr. 16
      <text:tab/>MOTIE VAN DE LEDEN OUWEHAND EN THIEME</text:h>
      <text:p text:style-name="ifm_p_ifm">Voorgesteld tijdens het Notaoverleg van 31 maart 2014</text:p>
      <text:p text:style-name="ifm_p_mt.3.76mm_ifm">De Kamer,</text:p>
      <text:p text:style-name="ifm_p_mt.3.76mm_ifm">gehoord de beraadslaging,</text:p>
      <text:p text:style-name="ifm_p_mt.3.76mm_ifm">constaterende dat de Europese Unie en de Verenigde Staten momenteel onderhandelen over een vergaand vrijhandelsakkoord (TTIP);</text:p>
      <text:p text:style-name="ifm_p_mt.3.76mm_ifm">overwegende dat een handelsakkoord tussen de Verenigde Staten en de Europese Unie met zich meebrengt dat productstandaarden en veiligheidsvoorschriften op elkaar moeten worden afgestemd en dat dit een verlaging van de Europese standaarden voor onder andere milieu en dierenwelzijn kan betekenen;</text:p>
      <text:p text:style-name="ifm_p_mt.3.76mm_ifm">overwegende dat in de onderhandelingen over TTIP tevens harmonisering van de regelgeving op het gebied van privacy en de bescherming van intellectueel eigendom aan de orde is en dat dit een verlaging van de bescherming van burgers, consumenten, boeren en bedrijven in de Europese Unie zal betekenen;</text:p>
      <text:p text:style-name="ifm_p_mt.3.76mm_ifm">overwegende dat TTIP daarmee kan leiden tot een ondermijning van democratisch tot stand gekomen wetten en regels die op dit moment gelden in Nederland en in de EU en de democratische mogelijkheden voor herziening of aanscherping van beleid verder zal inperken;</text:p>
      <text:p text:style-name="ifm_p_mt.3.76mm_ifm">verzoekt de regering, een raadgevend referendum te organiseren over de wenselijkheid van de eventuele totstandkoming van een vrijhandelsakkoord als TTIP tussen de Europese Unie en de Verenigde Staten,</text:p>
      <text:p text:style-name="ifm_p_mt.3.76mm_ifm">en gaat over tot de orde van de dag.</text:p>
      <text:p text:style-name="ifm_p_mt.3.76mm_ifm">Ouwehand</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7, nr. 16<text:tab/><text:page-number text:select-page="current"/></text:p>
      </style:footer>
    </style:master-page>
    <style:master-page xmlns:sdu-fn="http://schema.sdu.nl/2011/07/functions" style:name="Landscape" style:page-layout-name="landscape-margin-text">
      <style:footer>
        <text:p text:style-name="footer">Tweede Kamer, vergaderjaar 2013-2014, 33 87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4; Motie; Motie van de leden Ouwehand en Thieme over een referendum over een vrijhandelsakkoord tussen de Europese Unie en de Verenigde Staten</dc:title>
    <meta:user-defined meta:name="OVERHEIDop.ParlID/DC.identifier">kst-33877-16</meta:user-defined>
    <meta:user-defined meta:name="OVERHEIDop.ondernummer">16</meta:user-defined>
    <meta:user-defined meta:name="DCTERMS.W3CDTF/DCTERMS.available">2014-04-01</meta:user-defined>
    <meta:user-defined meta:name="OVERHEIDop.KamerstukTypen/DC.type">Motie</meta:user-defined>
    <meta:user-defined meta:name="OVERHEIDop.dossiernummer">33877</meta:user-defined>
    <meta:user-defined meta:name="OVERHEIDop.documenttitel">Motie van de leden Ouwehand en Thieme over een referendum over een vrijhandelsakkoord tussen de Europese Unie en de Verenigde Staten</meta:user-defined>
    <meta:user-defined meta:name="OVERHEIDop.Parlementair/DC.type">Kamerstuk</meta:user-defined>
    <meta:user-defined meta:name="OVERHEIDop.indiener">M.L. Thieme</meta:user-defined>
    <meta:user-defined meta:name="OVERHEIDop.indiener">E. Ouwehand</meta:user-defined>
    <meta:user-defined meta:name="OVERHEIDop.vergaderjaar">2013-2014</meta:user-defined>
    <meta:user-defined meta:name="OVERHEIDop.dossiertitel">Staat van de Europese Un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4; Motie; Motie van de leden Ouwehand en Thieme over een referendum over een vrijhandelsakkoord tussen de Europese Unie en de Verenigde Staten</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