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2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72<text:tab/>Wijziging van de Wet algemene bepalingen omgevingsrecht (verbetering vergunningverlening, toezicht en handhaving)</text:h>
      <text:h text:style-name="ifm_p_font.bold_size.9.06pt_mt.18.8mm_indent.-58.5mm_ifm" text:outline-level="1">Nr. 17
      <text:tab/>GEWIJZIGDE MOTIE VAN DE LEDEN ÇEGEREK EN REMCO DIJKSTRA TER VERVANGING VAN DIE GEDRUKT ONDER NR. 15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verschillende incidenten de afgelopen jaren nogmaals hebben aangetoond hoe belangrijk een goede vergunningverlening, controle en handhaving zijn;</text:p>
      <text:p text:style-name="ifm_p_mt.3.76mm_ifm">overwegende dat verschil in de opzet en kwaliteit van omgevingsdiensten onwenselijk is;</text:p>
      <text:p text:style-name="ifm_p_mt.3.76mm_ifm">constaterende dat er nu nog verschillen bestaan tussen regionale uitvoeringsdiensten (RUD's);</text:p>
      <text:p text:style-name="ifm_p_mt.3.76mm_ifm">verzoekt de regering, uiterlijk 1 januari 2018 te komen tot een uniform stelsel van omgevingsdiensten en de Kamer te informeren over de voortgang bij de begrotingsbehandeling voor het jaar 2018,</text:p>
      <text:p text:style-name="ifm_p_mt.3.76mm_ifm">en gaat over tot de orde van de dag.</text:p>
      <text:p text:style-name="ifm_p_mt.3.76mm_ifm">Çegerek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7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7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algemene bepalingen omgevingsrecht (verbetering vergunningverlening, toezicht en handhaving); Gewijzigde motie (nader); Gewijzigde motie van de leden Cegerek en Remco Dijkstra (t.v.v. 33872, nr. 15) over een uniform stelsel van omgevingsdiensten</dc:title>
    <meta:user-defined meta:name="OVERHEIDop.ParlID/DC.identifier">kst-33872-17</meta:user-defined>
    <meta:user-defined meta:name="OVERHEIDop.ondernummer">17</meta:user-defined>
    <meta:user-defined meta:name="DCTERMS.W3CDTF/DCTERMS.available">2015-09-25</meta:user-defined>
    <meta:user-defined meta:name="OVERHEIDop.KamerstukTypen/DC.type">Motie</meta:user-defined>
    <meta:user-defined meta:name="OVERHEIDop.dossiernummer">33872</meta:user-defined>
    <meta:user-defined meta:name="OVERHEIDop.documenttitel">Gewijzigde motie van de leden Cegerek en Remco Dijkstra (t.v.v. 33872, nr. 15) over een uniform stelsel van omgevingsdiensten</meta:user-defined>
    <meta:user-defined meta:name="OVERHEIDop.Parlementair/DC.type">Kamerstuk</meta:user-defined>
    <meta:user-defined meta:name="OVERHEIDop.indiener">R.J. (Remco) Dijkstra</meta:user-defined>
    <meta:user-defined meta:name="OVERHEIDop.indiener">Y. Cegerek</meta:user-defined>
    <meta:user-defined meta:name="OVERHEIDop.vergaderjaar">2015-2016</meta:user-defined>
    <meta:user-defined meta:name="OVERHEIDop.dossiertitel">Wijziging van de Wet algemene bepalingen omgevingsrecht (verbetering vergunningverlening, toezicht en handhav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lgemene bepalingen omgevingsrecht (verbetering vergunningverlening, toezicht en handhaving); Gewijzigde motie (nader); Gewijzigde motie van de leden Cegerek en Remco Dijkstra (t.v.v. 33872, nr. 15) over een uniform stelsel van omgeving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