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Nr. 12
      <text:tab/>AMENDEMENT VAN HET LID GEURTS</text:h>
      <text:p text:style-name="ifm_p_ifm">Ontvangen 29 mei 2015</text:p>
      <text:p text:style-name="ifm_p_mt.3.76mm_indent.0.13in_ifm">De ondergetekende stelt het volgende amendement voor:</text:p>
      <text:p text:style-name="ifm_p_mt.3.76mm_indent.0.13in_ifm">In artikel X vervalt het derde lid.</text:p>
      <text:h text:style-name="ifm_p_font.bold_mt.5.08mm_page.keep-with-next_ifm" text:outline-level="2">Toelichting</text:h>
      <text:p text:style-name="ifm_p_mt.4.23mm_indent.0.13in_ifm">De indiener beoogt met dit amendement het voortbestaan van de organisatiewijze van de drie bestaande netwerk-omgevingsdiensten waarbij gemeentes en provincies zelf de ruimte hebben om deze in te richten te borgen. Eenduidigheid in het stelsel over de uitvoering van taken is belangrijker dan de vorm van de organisatie. De Regionale Uitvoeringsdienst Limburg Noord, de Regionale Uitvoeringsdienst Twente en de Regionale Uitvoeringsdienst IJsselland maken gebruik van de rechtspersoonlijkheid van een gastheer binnen de netwerk-RUD. Onafhankelijkheid is gewaarborgd door wijze waarop sturing is georganiseerd. De netwerk-omgevingsdiensten beschikken over een meerjarenbegroting met gelabelde gelden. Daarnaast zijn borgingsmechanisme opgenomen die de duurzame deelname van alle partijen garanderen. Dit is formeel en contractueel vastgelegd in een zware bestuursovereenkomst, waarmee de netwerk-RUD aan het rechtsverkeer kan deelnemen.</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72, nr. 12<text:tab/><text:page-number text:select-page="current"/></text:p>
      </style:footer>
    </style:master-page>
    <style:master-page xmlns:sdu-fn="http://schema.sdu.nl/2011/07/functions" style:name="Landscape" style:page-layout-name="landscape-margin-text">
      <style:footer>
        <text:p text:style-name="footer">Tweede Kamer, vergaderjaar 2014-2015, 33 87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algemene bepalingen omgevingsrecht (verbetering vergunningverlening, toezicht en handhaving); Amendement; Amendement van het lid Geurts waarmee het voortbestaan van de drie bestaande netwerkomgevingsdiensten wordt geborgd.</dc:title>
    <meta:user-defined meta:name="OVERHEIDop.ParlID/DC.identifier">kst-33872-12</meta:user-defined>
    <meta:user-defined meta:name="OVERHEIDop.ondernummer">12</meta:user-defined>
    <meta:user-defined meta:name="DCTERMS.W3CDTF/DCTERMS.available">2015-06-02</meta:user-defined>
    <meta:user-defined meta:name="OVERHEIDop.KamerstukTypen/DC.type">Amendement</meta:user-defined>
    <meta:user-defined meta:name="OVERHEIDop.dossiernummer">33872</meta:user-defined>
    <meta:user-defined meta:name="OVERHEIDop.documenttitel">Amendement van het lid Geurts waarmee het voortbestaan van de drie bestaande netwerkomgevingsdiensten wordt geborgd.</meta:user-defined>
    <meta:user-defined meta:name="OVERHEIDop.Parlementair/DC.type">Kamerstuk</meta:user-defined>
    <meta:user-defined meta:name="OVERHEIDop.indiener">J.L. Geurts</meta:user-defined>
    <meta:user-defined meta:name="OVERHEIDop.vergaderjaar">2014-2015</meta:user-defined>
    <meta:user-defined meta:name="OVERHEIDop.dossiertitel">Wijziging van de Wet algemene bepalingen omgevingsrecht (verbetering vergunningverlening, toezicht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verbetering vergunningverlening, toezicht en handhaving); Amendement; Amendement van het lid Geurts waarmee het voortbestaan van de drie bestaande netwerkomgevingsdiensten wordt geborgd.</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