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69-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69<text:tab/>EU-trendrapport</text:h>
      <text:h text:style-name="ifm_p_font.bold_size.9.06pt_mt.18.8mm_indent.-58.5mm_ifm" text:outline-level="1">Nr. 4<text:tab/>BRIEF VAN DE MINISTER VAN FINANCIËN</text:h>
      <text:p text:style-name="ifm_p_mt.3.76mm_ifm">Aan de Voorzitter van de Tweede Kamer der Staten-Generaal</text:p>
      <text:p text:style-name="ifm_p_mt.3.76mm_ifm">Den Haag, 21 mei 2014</text:p>
      <text:p text:style-name="ifm_p_mt.3.76mm_ifm">Hierbij bied ik u, namens het kabinet, de Nationale Verklaring 2014 over het financieel beheer van de Europese Fondsen in gedeeld beheer aan<text:note text:id="ID-333198-d36e68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. De Nationale Verklaring is – naast uw Kamer – ook aangeboden aan de Europese Commissie ten behoeve van haar verantwoording over de Europese begroting aan het Europese Parlement.</text:p>
      <text:p text:style-name="ifm_p_mt.3.76mm_ifm">De bijgevoegde verantwoording betreft de uitgaven inzake:</text:p>
      <text:p text:style-name="ifm_p_indent.-5mm_mleft.5mm_ifm">−<text:tab/>De Landbouwfondsen: Europees Landbouw Garantiefonds en het Europees Landbouwfonds voor Plattelandsontwikkeling over het begrotingsjaar 16 oktober 2012 tot en met 15 oktober 2013.</text:p>
      <text:p text:style-name="ifm_p_indent.-5mm_mleft.5mm_ifm">−<text:tab/>Het Europees Visserij Fonds over de periode 1 juli 2012 tot en met 30 juni 2013.</text:p>
      <text:p text:style-name="ifm_p_indent.-5mm_mleft.5mm_ifm">−<text:tab/>De Migratiefondsen inzake de Jaarprogramma’s 2010 voor het Europees buitengrenzenfonds, het Europees vluchtelingenfonds, Europees integratiefonds en Europees terugkeerfonds.</text:p>
      <text:p text:style-name="ifm_p_indent.-5mm_mleft.5mm_ifm">−<text:tab/>De Structuurfondsen: Europees Fonds voor Regionale Ontwikkeling en Europees Sociaal Fonds over de periode januari 2012 tot en met december 2012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69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69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-trendrapport; Brief regering; Nationale Verklaring 2014</dc:title>
    <meta:user-defined meta:name="OVERHEIDop.ParlID/DC.identifier">kst-33869-4</meta:user-defined>
    <meta:user-defined meta:name="OVERHEIDop.ondernummer">4</meta:user-defined>
    <meta:user-defined meta:name="DCTERMS.W3CDTF/DCTERMS.available">2014-05-26</meta:user-defined>
    <meta:user-defined meta:name="OVERHEIDop.KamerstukTypen/DC.type">Brief</meta:user-defined>
    <meta:user-defined meta:name="OVERHEIDop.dossiernummer">33869</meta:user-defined>
    <meta:user-defined meta:name="OVERHEIDop.documenttitel">Nationale Verklaring 2014</meta:user-defined>
    <meta:user-defined meta:name="OVERHEIDop.Parlementair/DC.type">Kamerstuk</meta:user-defined>
    <meta:user-defined meta:name="OVERHEIDop.indiener">J.R.V.A. Dijsselbloem</meta:user-defined>
    <meta:user-defined meta:name="OVERHEIDop.vergaderjaar">2013-2014</meta:user-defined>
    <meta:user-defined meta:name="OVERHEIDop.dossiertitel">EU-trendrappo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trendrapport; Brief regering; Nationale Verklaring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