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8<text:tab/>Verdrag tussen het Koninkrijk der Nederlanden, ten behoeve van Aruba, en de Republiek Argentinië inzake de uitwisseling van informatie betreffende belastingen; Buenos Aires, 30 september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februari 2014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maart 2014.</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24 januari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30 september 2013 tot stand gekomen verdrag tussen het Koninkrijk der Nederlanden, ten behoeve van Aruba, en de Republiek Argentinië inzake de uitwisseling van informatie betreffende belastingen (Trb. 2013, 237).</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12 februari 2014 over te leggen aan de Staten van Aruba.</text:p>
      <text:p text:style-name="ifm_p_mt.3.76mm_ifm">De Gevolmachtigde Minister van Aruba is van deze overlegging in kennis gesteld.</text:p>
      <text:p text:style-name="ifm_p_mt.5.08mm_ifm">De Minister van Buitenlandse Zaken,<text:line-break/>F.C.G.M.<text:s/>Timmermans</text:p>
      <text:h text:style-name="ifm_p_font.bold_mt.5.08mm_page.break-before_ifm" text:outline-level="2">1.1.<text:s/>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90516-d37e108"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290516-d37e120" text:note-class="footnote"><text:note-citation text:label="2 ">2</text:note-citation><text:note-body><text:p text:style-name="ifm_p_font.normal_size.6.93pt_mt..5mm_indent.-0.1161in_mleft.0.1161in_ifm">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290516-d37e128"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bold_mt.5.08mm_page.keep-with-next_ifm" text:outline-level="2">1.2<text:s/>Recente ontwikkelingen</text:h>
      <text:p text:style-name="ifm_p_mt.4.23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90516-d37e142" text:note-class="footnote"><text:note-citation text:label="4 ">4</text:note-citation><text:note-body><text:p text:style-name="ifm_p_font.normal_size.6.93pt_mt..5mm_indent.-0.1161in_mleft.0.1161in_ifm">Zie hiertoe: OESO, <text:span text:style-name="ifm_span_font.italic_size.6.93pt_mt.4.23mm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2">Onderhandelingen met Argentinië</text:h>
      <text:p text:style-name="ifm_p_mt.3.76mm_ifm">Het onderhavige Verdrag is tot stand gekomen na onderhandelingen tussen de fiscale autoriteiten van Aruba en Argentinië.</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Argentinië komt in grote lijnen overeen met het OESO-modelverdrag. Voor zover de bepalingen van het Verdrag afwijken van de bepalingen in het OESO-modelverdrag, worden deze verschillen hieronder toegelicht. Dit geldt voor de artikelen 4, 6 en 12.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Het tweede lid komt overeen met de laatste zin van artikel 1 van het OESO-modelverdrag.</text:p>
      <text:p text:style-name="ifm_p_ifm">In het derde lid is bepaald dat het Verdrag alleen van toepassing zal zijn op Aruba en niet op andere delen van het Koninkrijk der Nederlanden.</text:p>
      <text:h text:style-name="ifm_p_font.bold_mt.3.76mm_page.keep-with-next_ifm" text:outline-level="3">Artikel 3 Belastingen waarop het Verdrag van toepassing is</text:h>
      <text:p text:style-name="ifm_p_mt.3.76mm_ifm">Het OESO-modelverdrag laat aan verdragspartijen over te bepalen welke belastingen onder het Verdrag zullen vallen. In het eerste lid wordt bepaald dat het verdrag voor Aruba van toepassing is op alle belastingen die op de datum van ondertekening van kracht zijn en voor Argentinië van toepassing is op de Inkomensbelasting, Belasting Toegevoegde Waarde, Persoonlijke Vermogensbelasting en de Belasting op het Vermoedelijk Minimuminkomen.</text:p>
      <text:p text:style-name="ifm_p_ifm">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mits de bevoegde autoriteiten dit overeenkomen.</text:p>
      <text:h text:style-name="ifm_p_font.bold_mt.3.76mm_page.keep-with-next_ifm" text:outline-level="3">Artikel 4 Begripsomschrijvingen</text:h>
      <text:p text:style-name="ifm_p_mt.3.76mm_ifm">In het eerste lid worden de in het Verdrag gehanteerde begrippen gedefinieerd. Zo wordt in onderdeel b aangegeven wie in beide landen als de bevoegde autoriteit wordt aangemerkt. Voor Aruba is dat de Minister belast met Financiën of zijn bevoegde vertegenwoordiger.</text:p>
      <text:p text:style-name="ifm_p_ifm">Bij onderdeel n is op verzoek van Argentinië het begrip «strafrechtelijke belastingzaken» uit het OESO-modelverdrag vervangen door «fiscale delicten», omdat volgens Argentijnse wetgeving daar niet alleen misdrijven maar ook overtredingen onder vallen. Een definitie van «strafwetten», zoals in het OESO-modelverdrag is opgenomen, is daardoor niet nodig.</text:p>
      <text:h text:style-name="ifm_p_font.bold_mt.3.76mm_page.keep-with-next_ifm" text:outline-level="3">Artikel 5 Uitwisseling van informatie op verzoek</text:h>
      <text:p text:style-name="ifm_p_mt.3.76mm_ifm">In dit artikel zijn de belangrijkste uitgangspunten van internationale inlichtingenuitwisseling op verzoek neergelegd. Hoewel dit artikel inhoudelijk vrijwel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Argentinië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text:p>
      <text:p text:style-name="ifm_p_mt.3.76mm_ifm">Het zevende lid vermeldt de talen waarin verzoeken op grond van artikel 5 dienen te zijn gesteld. Voorts kunnen verzoeken elektronisch worden ingediend.</text:p>
      <text:h text:style-name="ifm_p_font.bold_mt.3.76mm_page.keep-with-next_ifm" text:outline-level="3">Artikel 6 Spontane uitwisseling van informatie</text:h>
      <text:p text:style-name="ifm_p_mt.3.76mm_ifm">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h text:style-name="ifm_p_font.bold_mt.3.76mm_page.keep-with-next_ifm" text:outline-level="3">Artikel 8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text:p>
      <text:p text:style-name="ifm_p_ifm">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h text:style-name="ifm_p_font.bold_mt.3.76mm_page.keep-with-next_ifm" text:outline-level="3">Artikel 10 Kosten</text:h>
      <text:p text:style-name="ifm_p_mt.3.76mm_ifm">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text:p>
      <text:h text:style-name="ifm_p_font.bold_mt.3.76mm_page.keep-with-next_ifm" text:outline-level="3">Artikel 11 Procedure voor onderling overleg</text:h>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h text:style-name="ifm_p_font.bold_mt.3.76mm_page.keep-with-next_ifm" text:outline-level="3">Artikel 12 Inwerkingtreding</text:h>
      <text:p text:style-name="ifm_p_mt.3.76mm_ifm">Dit artikel regelt de inwerkingtreding van het Verdrag.</text:p>
      <text:p text:style-name="ifm_p_mt.3.76mm_ifm">Voor de toepassing van het Verdrag wordt onderscheid gemaakt tussen fiscale delicten (onderdeel a) en overige belastingzaken (onderdeel b).</text:p>
      <text:p text:style-name="ifm_p_ifm">Ten aanzien van fiscale delicten, als gedefinieerd in artikel 4, eerste lid, onderdeel 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Ten aanzien van alle andere belastingzaken wordt hetzelfde onderscheid gemaakt met dien verstande dat voor de toepassing wordt aangesloten bij de aanvang van een kalenderjaar.</text:p>
      <text:h text:style-name="ifm_p_font.bold_mt.3.76mm_page.keep-with-next_ifm" text:outline-level="3">Artikel 13 Beëindiging</text:h>
      <text:p text:style-name="ifm_p_mt.3.76mm_ifm">Dit artikel regelt de beëindiging van het Verdrag, waarbij het van belang is dat in het tweede lid wordt bepaald dat de geheimhoudingsplicht (artikel 9)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68 (R2025), nr. 1<text:tab/><text:page-number text:select-page="current"/></text:p>
      </style:footer>
    </style:master-page>
    <style:master-page xmlns:sdu-fn="http://schema.sdu.nl/2011/07/functions" style:name="Landscape" style:page-layout-name="landscape-margin-text">
      <style:footer>
        <text:p text:style-name="footer">Staten-Generaal, vergaderjaar 2013-2014, 33 868 (R20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Aruba, en de Republiek Argentinië inzake de uitwisseling van informatie betreffende belastingen; Buenos Aires, 30 september 2013; Brief regering; Verdrag tussen het Koninkrijk der Nederlanden, ten behoeve van Aruba, en de Republiek Argentinië inzake de uitwisseling van informatie betreffende belastingen; Buenos Aires, 30 september 2013</dc:title>
    <meta:user-defined meta:name="OVERHEIDop.ParlID/DC.identifier">kst-33868-1</meta:user-defined>
    <meta:user-defined meta:name="OVERHEIDop.ondernummer">A;1</meta:user-defined>
    <meta:user-defined meta:name="DCTERMS.W3CDTF/DCTERMS.available">2014-02-13</meta:user-defined>
    <meta:user-defined meta:name="OVERHEIDop.KamerstukTypen/DC.type">Brief</meta:user-defined>
    <meta:user-defined meta:name="OVERHEIDop.dossiernummer">33868-(R2025)</meta:user-defined>
    <meta:user-defined meta:name="OVERHEIDop.documenttitel">Verdrag tussen het Koninkrijk der Nederlanden, ten behoeve van Aruba, en de Republiek Argentinië inzake de uitwisseling van informatie betreffende belastingen; Buenos Aires, 30 september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Republiek Argentinië inzake de uitwisseling van informatie betreffende belastingen; Buenos Aires, 30 september 2013; Brief regering; Verdrag tussen het Koninkrijk der Nederlanden, ten behoeve van Aruba, en de Republiek Argentinië inzake de uitwisseling van informatie betreffende belastingen; Buenos Aires, 30 sept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1-24</meta:user-defined>
    <meta:user-defined meta:name="OVERHEIDop.dossiertitel">Verdrag tussen het Koninkrijk der Nederlanden, ten behoeve van Aruba, en de Republiek Argentinië inzake de uitwisseling van informatie betreffende belastingen; Buenos Aires, 30 september 2013</meta:user-defined>
    <meta:user-defined meta:name="OVERHEIDop.versieInformatie"/>
  </office:meta>
</office:document-meta>
</file>