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7<text:tab/>Wijziging van enkele wetten op het terrein van de volksgezondheid in verband met het invoeren van de mogelijkheid tot het heffen van kostendekkende tarieven voor op grond van deze wetten verrichte werkzaamheden</text:h>
      <text:h text:style-name="ifm_p_font.bold_size.9.06pt_mt.18.8mm_indent.-58.5mm_ifm" text:outline-level="1">
         A
      <text:tab/>EINDVERSLAG VAN DE VASTE COMMISSIE VOOR VOLKSGEZONDHEID, WELZIJN EN SPORT<text:note text:id="ID-391431-d36e51"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14 oktober 2014</text:p>
      <text:p text:style-name="ifm_p_mt.3.76mm_ifm">Het onderzoek van dit voorstel heeft de commissie geen aanleiding gegeven tot het maken van opmerkingen.</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67, A<text:tab/><text:page-number text:select-page="current"/></text:p>
      </style:footer>
    </style:master-page>
    <style:master-page xmlns:sdu-fn="http://schema.sdu.nl/2011/07/functions" style:name="Landscape" style:page-layout-name="landscape-margin-text">
      <style:footer>
        <text:p text:style-name="footer">Eerste Kamer, vergaderjaar 2014-2015, 33 8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op het terrein van de volksgezondheid in verband met het invoeren van de mogelijkheid tot het heffen van kostendekkende tarieven voor op grond van deze wetten verrichte werkzaamheden; Eindverslag</dc:title>
    <meta:user-defined meta:name="OVERHEIDop.ParlID/DC.identifier">kst-33867-A</meta:user-defined>
    <meta:user-defined meta:name="OVERHEIDop.ondernummer">A</meta:user-defined>
    <meta:user-defined meta:name="DCTERMS.W3CDTF/DCTERMS.available">2014-10-14</meta:user-defined>
    <meta:user-defined meta:name="OVERHEIDop.KamerstukTypen/DC.type">Verslag</meta:user-defined>
    <meta:user-defined meta:name="OVERHEIDop.dossiernummer">33867</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op het terrein van de volksgezondheid in verband met het invoeren van de mogelijkheid tot het heffen van kostendekkende tarieven voor op grond van deze wetten verrichte werkzaamhe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10-14</meta:user-defined>
    <meta:user-defined meta:name="OVERHEIDop.dossiertitel">Wijziging van enkele wetten op het terrein van de volksgezondheid in verband met het invoeren van de mogelijkheid tot het heffen van kostendekkende tarieven voor op grond van deze wetten verrichte werkzaamheden</meta:user-defined>
    <meta:user-defined meta:name="OVERHEIDop.versieInformatie"/>
  </office:meta>
</office:document-meta>
</file>