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Nr. 7<text:tab/>AMENDEMENT VAN HET LID TAVERNE</text:h>
      <text:p text:style-name="ifm_p_ifm">Ontvangen 1 september 2015</text:p>
      <text:p text:style-name="ifm_p_mt.3.76mm_indent.0.13in_ifm">De ondergetekende stelt het volgende amendement voor:</text:p>
      <text:h text:style-name="ifm_p_mt.5.08mm_ifm" text:outline-level="2">I</text:h>
      <text:p text:style-name="ifm_p_mt.3.76mm_indent.0.13in_ifm">In de beweegreden wordt «de op 10 en 11 juni 2010 te Kampala aanvaarde wijzigingen» vervangen door: de op 10 juni 2010 te Kampala aanvaarde wijziging van artikel 8.</text:p>
      <text:h text:style-name="ifm_p_mt.5.08mm_ifm" text:outline-level="2">II</text:h>
      <text:p text:style-name="ifm_p_mt.3.76mm_indent.0.13in_ifm">Artikel I, onderdeel A, vervalt.</text:p>
      <text:h text:style-name="ifm_p_mt.5.08mm_ifm" text:outline-level="2">III</text:h>
      <text:p text:style-name="ifm_p_mt.3.76mm_indent.0.13in_ifm">Artikel I, onderdeel D, vervalt.</text:p>
      <text:h text:style-name="ifm_p_font.bold_mt.5.08mm_page.keep-with-next_ifm" text:outline-level="2">Toelichting</text:h>
      <text:p text:style-name="ifm_p_mt.4.23mm_indent.0.13in_ifm">Door het amendement onder Kamerstukken II 2014/15, 33 865, nr. 7, wordt de gevraagde goedkeuring in wetsvoorstel 33 865 beperkt tot de wijziging van artikel 8 van het Statuut van het Internationaal Strafhof (i.e. de uitbreiding van de definitie van oorlogsmisdrijven in geval van een niet-internationaal gewapend conflict). De Kampala-amendementen verband houdende met de uitbreiding van de rechtsmacht van het Internationaal Strafhof over het misdrijf agressie worden daardoor niet goedgekeurd. In verband hiermee regelt dit amendement dat de strafbaarstelling van het misdrijf agressie in de Nederlandse Wet internationale misdrijven (WIM), zoals voorzien in het wetsvoorstel ter uitvoering van de Kampala-amendementen (wetsvoorstel 33 866), achterwege blijft.</text:p>
      <text:p text:style-name="ifm_p_mt.3.76mm_indent.0.13in_ifm">Bij de aanname van dit amendement wordt in het opschrift van het wetsvoorstel «de op 10 en 11 juni 2010 te Kampala aanvaarde wijzigingen» vervangen door: de op 10 juni 2010 te Kampala aanvaarde wijziging van artikel 8.</text:p>
      <text:p text:style-name="ifm_p_mt.5.08mm_ifm"><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6, nr. 7<text:tab/><text:page-number text:select-page="current"/></text:p>
      </style:footer>
    </style:master-page>
    <style:master-page xmlns:sdu-fn="http://schema.sdu.nl/2011/07/functions" style:name="Landscape" style:page-layout-name="landscape-margin-text">
      <style:footer>
        <text:p text:style-name="footer">Tweede Kamer, vergaderjaar 2014-2015, 33 86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van de op 10 en 11 juni 2010 te Kampala aanvaarde wijzigingen van het Statuut van Rome inzake het Internationaal Strafhof (Trb. 2011, 73); Amendement; Amendement van het lid Taverne over het achterwege laten van de strafbaarstelling van het misdrijf agressie in de Nederlandse Wet internationale misdrijven (WIM)</dc:title>
    <meta:user-defined meta:name="OVERHEIDop.ParlID/DC.identifier">kst-33866-7</meta:user-defined>
    <meta:user-defined meta:name="OVERHEIDop.ondernummer">7</meta:user-defined>
    <meta:user-defined meta:name="DCTERMS.W3CDTF/DCTERMS.available">2015-09-03</meta:user-defined>
    <meta:user-defined meta:name="OVERHEIDop.KamerstukTypen/DC.type">Amendement</meta:user-defined>
    <meta:user-defined meta:name="OVERHEIDop.dossiernummer">33866</meta:user-defined>
    <meta:user-defined meta:name="OVERHEIDop.documenttitel">Amendement van het lid Taverne over het achterwege laten van de strafbaarstelling van het misdrijf agressie in de Nederlandse Wet internationale misdrijven (WIM)</meta:user-defined>
    <meta:user-defined meta:name="OVERHEIDop.Parlementair/DC.type">Kamerstuk</meta:user-defined>
    <meta:user-defined meta:name="OVERHEIDop.indiener">J. Taverne</meta:user-defined>
    <meta:user-defined meta:name="OVERHEIDop.vergaderjaar">2014-2015</meta:user-defined>
    <meta:user-defined meta:name="OVERHEIDop.dossiertitel">Uitvoering van de op 10 en 11 juni 2010 te Kampala aanvaarde wijzigingen van het Statuut van Rome inzake het Internationaal Strafhof (Trb. 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10 en 11 juni 2010 te Kampala aanvaarde wijzigingen van het Statuut van Rome inzake het Internationaal Strafhof (Trb. 2011, 73); Amendement; Amendement van het lid Taverne over het achterwege laten van de strafbaarstelling van het misdrijf agressie in de Nederlandse Wet internationale misdrijven (WIM)</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