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4
      <text:tab/>NADER RAPPORT<text:note text:id="ID-290347-d37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4 februari 2014, aangeboden aan de Koning door de Staatssecretaris van Sociale Zaken en Werkgelegenheid.</text:p>
      <text:p text:style-name="ifm_p_mt.3.76mm_ifm">Blijkens de mededeling van de Directeur van Uw Kabinet van 17 december 2013, nr. 2013002596, machtigde Uwe Majesteit de Afdeling advisering van de Raad van State haar advies inzake het bovenvermelde voorstel van wet rechtstreeks aan mij te doen toekomen. Dit advies, gedateerd 22 januari 2014, nr. W12.13.0453/111, bied ik U hierbij aan.</text:p>
      <text:p text:style-name="ifm_p_mt.3.76mm_ifm">Het voorstel geeft de Afdeling advisering van de Raad van State geen aanleiding tot het maken van inhoudelijke opmerkingen.</text:p>
      <text:p text:style-name="ifm_p_mt.3.76mm_ifm">Het voorstel is aangevuld met een wijziging van artikel 104, tiende lid, van de Pensioenwet en artikel 110a, tiende lid, van de Wet verplichte beroepspensioenregeling, die ertoe strekt te verduidelijken dat de bij algemene maatregel van bestuur te stellen regels op grond van die artikelen betrekking kunnen hebben op bevoegdheden van de raad van toezicht ten aanzien van benoeming en ontslag van bestuurders van het pensioenfonds. De memorie van toelichting is in overeenkomstige zin aangevuld. Aanleiding voor deze wijziging is het advies van de Afdeling advisering van de Raad van State bij het Besluit van 18 december 2013 tot wijziging van het Besluit uitvoering Pensioenwet en Wet verplichte beroepspensioenregeling en het Handelsregisterbesluit 2008 in verband met de Wet versterking bestuur pensioenfondsen en enige andere wijzigingen (Stb.581), nr. W12.13.0429/III.</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4<text:tab/><text:page-number text:select-page="current"/></text:p>
      </style:footer>
    </style:master-page>
    <style:master-page xmlns:sdu-fn="http://schema.sdu.nl/2011/07/functions" style:name="Landscape" style:page-layout-name="landscape-margin-text">
      <style:footer>
        <text:p text:style-name="footer">Tweede Kamer, vergaderjaar 2013-2014, 33 8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ader rapport; Nader rapport</dc:title>
    <meta:user-defined meta:name="OVERHEIDop.ParlID/DC.identifier">kst-33863-4</meta:user-defined>
    <meta:user-defined meta:name="OVERHEIDop.ondernummer">4</meta:user-defined>
    <meta:user-defined meta:name="DCTERMS.W3CDTF/DCTERMS.available">2014-02-13</meta:user-defined>
    <meta:user-defined meta:name="OVERHEIDop.KamerstukTypen/DC.type">Overig</meta:user-defined>
    <meta:user-defined meta:name="OVERHEIDop.dossiernummer">33863</meta:user-defined>
    <meta:user-defined meta:name="OVERHEIDop.documenttitel">Nader rappor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ader rapport; Nader rapport</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