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9
      <text:tab/>BRIEF VAN DE STAATSSECRETARIS VAN SOCIALE ZAKEN EN 				WERKGELEGENHEID </text:h>
      <text:p text:style-name="ifm_p_mt.3.76mm_ifm">Aan de Voorzitter van de Tweede Kamer der Staten-Generaal</text:p>
      <text:p text:style-name="ifm_p_mt.3.76mm_ifm">Den Haag, 11 juli 2014</text:p>
      <text:p text:style-name="ifm_p_mt.3.76mm_ifm">Mede namens de Staatssecretaris van Financiën deel ik u mee dat de aangekondigde voorhang van de algemene maatregel netto pensioen deze week niet mogelijk is. Het overleg met het pensioenveld is nog niet afgerond. De complexiteit van de problematiek en het streven tot een oplossing te komen met betrekking tot de voorwaarden van fiscale hygiëne voor het netto pensioen dat op een breed draagvlak kan rekenen in uw Kamer, vragen meer tijd. De voorhang zal tijdens het zomerreces aanvangen, uiterlijk in de laatste week van augustus, zodat de einddatum van de voorhang hetzelfde blijft (van de 4 weken van de voorhangperiode dienen er 3 weken buiten het reces te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9<text:tab/><text:page-number text:select-page="current"/></text:p>
      </style:footer>
    </style:master-page>
    <style:master-page xmlns:sdu-fn="http://schema.sdu.nl/2011/07/functions" style:name="Landscape" style:page-layout-name="landscape-margin-text">
      <style:footer>
        <text:p text:style-name="footer">Tweede Kamer, vergaderjaar 2013-2014, 33 86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Uitstelbrief inzake de Verzamelwet Pensioenen 2014: algemene maatregel van bestuur netto pensioen</dc:title>
    <meta:user-defined meta:name="OVERHEIDop.ParlID/DC.identifier">kst-33863-29</meta:user-defined>
    <meta:user-defined meta:name="OVERHEIDop.ondernummer">29</meta:user-defined>
    <meta:user-defined meta:name="DCTERMS.W3CDTF/DCTERMS.available">2014-08-07</meta:user-defined>
    <meta:user-defined meta:name="OVERHEIDop.KamerstukTypen/DC.type">Brief</meta:user-defined>
    <meta:user-defined meta:name="OVERHEIDop.dossiernummer">33863</meta:user-defined>
    <meta:user-defined meta:name="OVERHEIDop.documenttitel">Uitstelbrief inzake de Verzamelwet Pensioenen 2014: algemene maatregel van bestuur netto pensioe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Uitstelbrief inzake de Verzamelwet Pensioenen 2014: algemene maatregel van bestuur netto pensioe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