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6
      <text:tab/>GEWIJZIGD AMENDEMENT VAN HET LID VAN WEYENBERG TER VERVANGING VAN DAT GEDRUKT ONDER NR. 20</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74 wordt in het eerste lid, onderdeel b, de zinsnede «na ontvangst van de mededeling, bedoeld in het tweede lid» vervangen door: nadat de plicht tot waardeoverdracht herleeft na een periode als bedoeld in artikel 72.</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85 wordt in het eerste lid, onderdeel b, de zinsnede «na ontvangst van de mededeling, bedoeld in het tweede lid» vervangen door: nadat de plicht tot waardeoverdracht herleeft na een periode als bedoeld in artikel 83.</text:p>
      <text:h text:style-name="ifm_p_font.bold_mt.5.08mm_page.keep-with-next_ifm" text:outline-level="2">Toelichting</text:h>
      <text:p text:style-name="ifm_p_mt.4.23mm_indent.0.13in_ifm">Dit amendement strekt ertoe dat in de Pensioenwet en in de Wet verplichte beroepspensioenregeling wordt geregeld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text:p>
      <text:p text:style-name="ifm_p_indent.0.13in_ifm">In de praktijk blijkt er onduidelijkheid te zijn ontstaan over de verlenging met zes maanden van de termijn waarbinnen de deelnemer het verzoek tot waardeoverdracht moet doen na de herleving van de wettelijke plicht tot waardeoverdracht nadat pensioenuitvoerders uit een situatie van onderdekking komen. Er bestaat een niet verklaarbaar onderscheid tussen enerzijds de situatie waarin de overdragende pensioenuitvoerder een pensioenfonds is (in welk geval sprake is van verlenging van de termijn met zes maanden) en anderzijds de situatie waarin de overdragende pensioenuitvoerder een verzekeraar is (in welk geval geen sprake is van verlenging). Dit blijkt ook uit de beantwoording van de regering in de nota naar aanleiding van het verslag (Kamerstukken II 2013/14, 33 863, nr. 6, blz. 9 en 10). Indiener acht dit onderscheid niet wenselijk en beoogt dit met onderhavig amendement te herstell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6<text:tab/><text:page-number text:select-page="current"/></text:p>
      </style:footer>
    </style:master-page>
    <style:master-page xmlns:sdu-fn="http://schema.sdu.nl/2011/07/functions" style:name="Landscape" style:page-layout-name="landscape-margin-text">
      <style:footer>
        <text:p text:style-name="footer">Tweede Kamer, vergaderjaar 2013-2014, 33 8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Gewijzigd amendement van het lid Van Weyenberg ter vervanging van nr. 20,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dc:title>
    <meta:user-defined meta:name="OVERHEIDop.ParlID/DC.identifier">kst-33863-26</meta:user-defined>
    <meta:user-defined meta:name="OVERHEIDop.ondernummer">26</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Gewijzigd amendement van het lid Van Weyenberg ter vervanging van nr. 20,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Gewijzigd amendement van het lid Van Weyenberg ter vervanging van nr. 20,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