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4
      <text:tab/>MOTIE VAN DE LEDEN LODDERS EN VAN WEYENBERG </text:h>
      <text:p text:style-name="ifm_p_ifm">Voorgesteld 3 juli 2014</text:p>
      <text:p text:style-name="ifm_p_mt.3.76mm_ifm">De Kamer,</text:p>
      <text:p text:style-name="ifm_p_mt.3.76mm_ifm">gehoord de beraadslaging,</text:p>
      <text:p text:style-name="ifm_p_mt.3.76mm_ifm">constaterende dat in de voorliggende Verzamelwet pensioenen 2014 de mogelijkheid wordt gecreëerd om per Algemene Maatregel van Bestuur de voorwaarden en de uitvoering van de nettolijfrente voor werknemers met een inkomen boven de € 100.000 te regelen;</text:p>
      <text:p text:style-name="ifm_p_mt.3.76mm_ifm">overwegende dat er in het pensioenveld onduidelijkheid is of het afgesproken percentage van 1,875% daadwerkelijk gehaald kan worden;</text:p>
      <text:p text:style-name="ifm_p_mt.3.76mm_ifm">verzoekt de regering, bij de voorhangprocedure van de AMvB, dan wel indien wettelijke aanpassingen nodig zijn, uiterlijk bij het Belastingplan 2015 te waarborgen dat het percentage van 1,875%, zoals vermeld in de brief van 18 december 2013, kan worden gerealiseerd;</text:p>
      <text:p text:style-name="ifm_p_mt.3.76mm_ifm">verzoekt de regering voorts, bij de uitwerking van de AMvB het tevens mogelijk te maken dat alle werkgevers elke pensioenuitvoerder die zij willen, kunnen kiezen (in de tweede en derde pijler) om deze vrijwillige nettolijfrente uit te voer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4<text:tab/><text:page-number text:select-page="current"/></text:p>
      </style:footer>
    </style:master-page>
    <style:master-page xmlns:sdu-fn="http://schema.sdu.nl/2011/07/functions" style:name="Landscape" style:page-layout-name="landscape-margin-text">
      <style:footer>
        <text:p text:style-name="footer">Tweede Kamer, vergaderjaar 2013-2014, 33 8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de leden Lodders en Van Weyenberg over waarborgen dat het percentage van 1,875% kan worden gerealiseerd</dc:title>
    <meta:user-defined meta:name="OVERHEIDop.ParlID/DC.identifier">kst-33863-24</meta:user-defined>
    <meta:user-defined meta:name="OVERHEIDop.ondernummer">24</meta:user-defined>
    <meta:user-defined meta:name="DCTERMS.W3CDTF/DCTERMS.available">2014-07-08</meta:user-defined>
    <meta:user-defined meta:name="OVERHEIDop.KamerstukTypen/DC.type">Motie</meta:user-defined>
    <meta:user-defined meta:name="OVERHEIDop.dossiernummer">33863</meta:user-defined>
    <meta:user-defined meta:name="OVERHEIDop.documenttitel">Motie van de leden Lodders en Van Weyenberg over waarborgen dat het percentage van 1,875% kan worden gerealiseerd</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otie; Motie van de leden Lodders en Van Weyenberg over waarborgen dat het percentage van 1,875% kan worden gerealiseer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