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16
      <text:tab/>AMENDEMENT VAN HET LID LODDERS</text:h>
      <text:p text:style-name="ifm_p_ifm">Ontvangen 3 juli 2014</text:p>
      <text:p text:style-name="ifm_p_mt.3.76mm_indent.0.13in_ifm">De ondergetekende stelt het volgende amendement voor:</text:p>
      <text:h text:style-name="ifm_p_mt.5.08mm_ifm" text:outline-level="2">I</text:h>
      <text:p text:style-name="ifm_p_mt.3.76mm_indent.0.13in_ifm">Artikel I, onderdeel E, komt te luiden:</text:p>
      <text:p text:style-name="ifm_p_mt.3.76mm_indent.no_ifm">E</text:p>
      <text:p text:style-name="ifm_p_mt.3.76mm_indent.0.13in_ifm">Artikel 135, vierde lid, vervalt.</text:p>
      <text:h text:style-name="ifm_p_mt.5.08mm_ifm" text:outline-level="2">II</text:h>
      <text:p text:style-name="ifm_p_mt.3.76mm_indent.0.13in_ifm">Artikel II, onderdeel F, komt te luiden:</text:p>
      <text:p text:style-name="ifm_p_mt.3.76mm_indent.no_ifm">F</text:p>
      <text:p text:style-name="ifm_p_mt.3.76mm_indent.0.13in_ifm">Artikel 130, vierde lid, vervalt.</text:p>
      <text:h text:style-name="ifm_p_font.bold_mt.5.08mm_page.keep-with-next_ifm" text:outline-level="2">Toelichting</text:h>
      <text:p text:style-name="ifm_p_mt.4.23mm_indent.0.13in_ifm">In de huidige Pensioenwet (art. 135 lid 4) en Wet verplichte beroepspensioenregeling (art. 130 lid 4) wordt geregeld dat pensioenfondsen en beroepspensioenfondsen in hun jaarverslag vermelden op welke wijze in hun beleggingsbeleid rekening wordt gehouden met milieu en klimaat, mensenrechten en sociale verhoudingen. In de zogenaamde Verzamelwet pensioenen 2014 wordt daar aan toegevoegd: «de mate waarin het pensioenfonds investeert in Nederland». Het steeds verder rapporteren in het jaarverslag van diverse activiteiten zorgt voor meer administratieve lasten en kosten voor pensioenfondsen en beroepspensioenfondsen. Dit amendement regelt daarom dat pensioenfondsen en beroepspensioenfondsen niet verplicht zijn in hun jaarverslagen te vermelden op welke wijze in het beleggingsbeleid rekening wordt gehouden met milieu en klimaat, mensenrechten, sociale verhoudingen en de mate waarin het pensioenfonds of beroepspensioenfonds investeert in Nederland.</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16<text:tab/><text:page-number text:select-page="current"/></text:p>
      </style:footer>
    </style:master-page>
    <style:master-page xmlns:sdu-fn="http://schema.sdu.nl/2011/07/functions" style:name="Landscape" style:page-layout-name="landscape-margin-text">
      <style:footer>
        <text:p text:style-name="footer">Tweede Kamer, vergaderjaar 2013-2014, 33 86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Amendement van het lid Lodders dat regelt dat pensioenfondsen en beroepspensioenfondsen niet verplicht zijn in hun jaarverslagen te vermelden op welke wijze in het beleggingsbeleid rekening wordt gehouden met milieu en klimaat, mensenrechten, sociale verhoudingen en de mate waarin het pensioenfonds of beroepspensioenfonds investeert in Nederland.</dc:title>
    <meta:user-defined meta:name="OVERHEIDop.ParlID/DC.identifier">kst-33863-16</meta:user-defined>
    <meta:user-defined meta:name="OVERHEIDop.ondernummer">16</meta:user-defined>
    <meta:user-defined meta:name="DCTERMS.W3CDTF/DCTERMS.available">2014-07-07</meta:user-defined>
    <meta:user-defined meta:name="OVERHEIDop.KamerstukTypen/DC.type">Amendement</meta:user-defined>
    <meta:user-defined meta:name="OVERHEIDop.dossiernummer">33863</meta:user-defined>
    <meta:user-defined meta:name="OVERHEIDop.documenttitel">Amendement van het lid Lodders dat regelt dat pensioenfondsen en beroepspensioenfondsen niet verplicht zijn in hun jaarverslagen te vermelden op welke wijze in het beleggingsbeleid rekening wordt gehouden met milieu en klimaat, mensenrechten, sociale verhoudingen en de mate waarin het pensioenfonds of beroepspensioenfonds investeert in Nederland.</meta:user-defined>
    <meta:user-defined meta:name="OVERHEIDop.Parlementair/DC.type">Kamerstuk</meta:user-defined>
    <meta:user-defined meta:name="OVERHEIDop.indiener">W.J.H. Lodders</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Amendement van het lid Lodders dat regelt dat pensioenfondsen en beroepspensioenfondsen niet verplicht zijn in hun jaarverslagen te vermelden op welke wijze in het beleggingsbeleid rekening wordt gehouden met milieu en klimaat, mensenrechten, sociale verhoudingen en de mate waarin het pensioenfonds of beroepspensioenfonds investeert in Nederlan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