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8<text:tab/>BRIEF VAN HET PRESIDIUM</text:h>
      <text:p text:style-name="ifm_p_mt.3.76mm_ifm">Aan de leden,</text:p>
      <text:p text:style-name="ifm_p_mt.3.76mm_ifm">Den Haag, 19 november 2014</text:p>
      <text:p text:style-name="ifm_p_mt.3.76mm_ifm">Het Presidium legt hierbij conform artikel 30 tweede lid van het Reglement van Orde aan u voor het voorstel van de vaste commissie voor Onderwijs, Cultuur en Wetenschap d.d. 6 november 2014, om aan de Onderwijsraad advies te vragen over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 33 862).</text:p>
      <text:p text:style-name="ifm_p_mt.3.76mm_ifm">Het Presidium stelt u voor om in te stemmen met deze adviesaanvraag.</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1<text:s/></text:h>
      <text:p text:style-name="ifm_p_mt.4.23mm_ifm">Aan het Presidium</text:p>
      <text:p text:style-name="ifm_p_mt.3.76mm_ifm">Den Haag, 6 november 2014</text:p>
      <text:p text:style-name="ifm_p_mt.3.76mm_ifm">Namens de leden van de vaste commissie voor Onderwijs, Cultuur en Wetenschap verzoek ik u aan de Kamer voor te stellen om aan de Onderwijsraad advies te vragen over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 33 862.</text:p>
      <text:p text:style-name="ifm_p_ifm">In de bijlage treft u een uitgewerkte adviesaanvraag aan.</text:p>
      <text:p text:style-name="ifm_p_mt.3.76mm_ifm">Ik verzoek u te bevorderen dat de Kamer hierover zo spoedig mogelijk een beslissing neemt.</text:p>
      <text:p text:style-name="ifm_p_ifm">De griffier van de vaste commissie voor Onderwijs, Cultuur en Wetenschap,<text:line-break/>De Kler</text:p>
      <text:h text:style-name="ifm_p_font.bold_mt.5.08mm_page.break-before_indent.-58.5mm_ifm" text:outline-level="2">Bijlage<text:s/>2<text:s/></text:h>
      <text:p text:style-name="ifm_p_mt.4.23mm_ifm">Adviesaanvraag</text:p>
      <text:p text:style-name="ifm_p_mt.3.76mm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 862.</text:p>
      <text:p text:style-name="ifm_p_mt.3.76mm_ifm">Dit initiatiefvoorstel van de leden Bisschop (SGP), Van Meenen (D66) en Rog (CDA) regelt een verbetering van het wettelijk kader voor het onderwijstoezicht. Verder voorziet het voorstel in een versterking van de positie van scholen en het onderwijsveld door betere informatievoorziening en rechtsbescherming. Met het oog op het creëren van een wettelijke basis voor de onderdelen zwak en zeer zwak onderwijs worden ook de sectorwetten gewijzigd. Ook versterkt dit voorstel de dialoog tussen het onderwijsveld en de inspectie over de kwaliteit van het onderwijs.</text:p>
      <text:p text:style-name="ifm_p_mt.3.76mm_ifm">De vaste commissie voor OCW heeft in haar procedurevergadering besloten om de Onderwijsraad te verzoeken op korte termijn advies uit te brengen bij dit wetsvoorstel, alvorens zij het verslag bij het wetsvoorstel op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8<text:tab/><text:page-number text:select-page="current"/></text:p>
      </style:footer>
    </style:master-page>
    <style:master-page xmlns:sdu-fn="http://schema.sdu.nl/2011/07/functions" style:name="Landscape" style:page-layout-name="landscape-margin-text">
      <style:footer>
        <text:p text:style-name="footer">Tweede Kamer, vergaderjaar 2014-2015, 33 8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Presidium; Brief van het Presidium over een adviesaanvraag aan de Onderwijsraad inzake het 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dc:title>
    <meta:user-defined meta:name="OVERHEIDop.ParlID/DC.identifier">kst-33862-8</meta:user-defined>
    <meta:user-defined meta:name="OVERHEIDop.ondernummer">8</meta:user-defined>
    <meta:user-defined meta:name="DCTERMS.W3CDTF/DCTERMS.available">2014-11-20</meta:user-defined>
    <meta:user-defined meta:name="OVERHEIDop.KamerstukTypen/DC.type">Brief</meta:user-defined>
    <meta:user-defined meta:name="OVERHEIDop.dossiernummer">33862</meta:user-defined>
    <meta:user-defined meta:name="OVERHEIDop.documenttitel">Brief van het Presidium over een adviesaanvraag aan de Onderwijsraad inzake het 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Presidium; Brief van het Presidium over een adviesaanvraag aan de Onderwijsraad inzake het 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