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7<text:tab/>AMENDEMENT VAN DE LEDEN STRAUS EN JADNANANSING</text:h>
      <text:p text:style-name="ifm_p_ifm">Ontvangen 24 september 2015</text:p>
      <text:p text:style-name="ifm_p_mt.3.76mm_indent.0.13in_ifm">De ondergetekenden stellen het volgende amendement voor:</text:p>
      <text:h text:style-name="ifm_p_mt.5.08mm_ifm" text:outline-level="2">I</text:h>
      <text:p text:style-name="ifm_p_mt.3.76mm_indent.0.13in_ifm">In artikel III, onderdeel B, wordt aan artikel 21, derde lid, onder vervanging van «, en» aan het einde van onderdeel c door een komma en de punt aan het einde van onderdeel d door «, en» een onderdeel toegevoegd, luidende:</text:p>
      <text:p text:style-name="ifm_p_indent.0.13in_ifm">e.  de wijze waarop rekening wordt gehouden met de inbreng van leerlingen op dat beleid.</text:p>
      <text:h text:style-name="ifm_p_mt.5.08mm_ifm" text:outline-level="2">II</text:h>
      <text:p text:style-name="ifm_p_mt.3.76mm_indent.0.13in_ifm">In artikel IV, onderdeel D, wordt aan artikel 24, derde lid, onder vervanging van «, en» aan het einde van onderdeel c door een komma en de punt aan het einde van onderdeel d door «, en» een onderdeel toegevoegd, luidende:</text:p>
      <text:p text:style-name="ifm_p_indent.0.13in_ifm">e.  de wijze waarop rekening wordt gehouden met de inbreng van leerlingen op dat beleid.</text:p>
      <text:h text:style-name="ifm_p_mt.5.08mm_ifm" text:outline-level="2">III</text:h>
      <text:p text:style-name="ifm_p_mt.3.76mm_indent.0.13in_ifm">In artikel V, onderdeel B, wordt aan artikel 50, derde lid, onder vervanging van «, en» aan het einde van onderdeel b door een komma en de punt aan het einde van onderdeel c door «, en» een onderdeel toegevoegd, luidende:</text:p>
      <text:p text:style-name="ifm_p_indent.0.13in_ifm">d.  de wijze waarop rekening wordt gehouden met de inbreng van leerlingen op dat beleid.</text:p>
      <text:h text:style-name="ifm_p_mt.5.08mm_ifm" text:outline-level="2">IV</text:h>
      <text:p text:style-name="ifm_p_mt.3.76mm_indent.0.13in_ifm">In artikel VII, onderdeel 1, wordt in onderdeel C, aan artikel 21, derde lid, onder vervanging van «, en» aan het einde van onderdeel c door een komma en de punt aan het einde van onderdeel d door «, en» een onderdeel toegevoegd, luidende:</text:p>
      <text:p text:style-name="ifm_p_indent.0.13in_ifm">e.  de wijze waarop rekening wordt gehouden met de inbreng van leerlingen op dat beleid.</text:p>
      <text:h text:style-name="ifm_p_font.bold_mt.5.08mm_page.keep-with-next_ifm" text:outline-level="2">Toelichting</text:h>
      <text:p text:style-name="ifm_p_mt.4.23mm_indent.0.13in_ifm">De indieners zijn van mening dat binnen een goed personeelsbeleid ook de suggesties van leerlingen ter verbetering van het docenten horen. Leerlingen hebben waarnemingen die niet opgedaan worden door collegae, ouders of de Inspectie. De wijze waarop de waarnemingen van leerlingen een plek krijgen laten de indieners over aan de school. Het is slechts aan de Inspectie om te beoordelen of het schoolplan personeelsbeleid bevat waarin ook de inbreng van leerlingen is meegenomen. Ook kan de Inspectie daar waar mogelijk suggesties doen over de uitvoering van het beleid. Er zijn namelijk legio voorbeelden waarop dit tot stand gebracht kan worden. Bovendien geeft het de ruimte om de wijze waarop de suggesties van leerlingen betrokken worden aan te laten sluiten op het gekozen onderwijskundig beleid van de school.</text:p>
      <text:p text:style-name="ifm_p_mt.5.08mm_ifm"><text:line-break/>Straus<text:line-break/><text:line-break/>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17<text:tab/><text:page-number text:select-page="current"/></text:p>
      </style:footer>
    </style:master-page>
    <style:master-page xmlns:sdu-fn="http://schema.sdu.nl/2011/07/functions" style:name="Landscape" style:page-layout-name="landscape-margin-text">
      <style:footer>
        <text:p text:style-name="footer">Tweede Kamer, vergaderjaar 2015-2016, 33 8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Amendement van de leden Straus en Jadnanansing over de input van leerlingen op het personeelsbeleid</dc:title>
    <meta:user-defined meta:name="OVERHEIDop.ParlID/DC.identifier">kst-33862-17</meta:user-defined>
    <meta:user-defined meta:name="OVERHEIDop.ondernummer">17</meta:user-defined>
    <meta:user-defined meta:name="DCTERMS.W3CDTF/DCTERMS.available">2015-09-28</meta:user-defined>
    <meta:user-defined meta:name="OVERHEIDop.KamerstukTypen/DC.type">Amendement</meta:user-defined>
    <meta:user-defined meta:name="OVERHEIDop.dossiernummer">33862</meta:user-defined>
    <meta:user-defined meta:name="OVERHEIDop.documenttitel">Amendement van de leden Straus en Jadnanansing over de input van leerlingen op het personeelsbeleid</meta:user-defined>
    <meta:user-defined meta:name="OVERHEIDop.Parlementair/DC.type">Kamerstuk</meta:user-defined>
    <meta:user-defined meta:name="OVERHEIDop.indiener">T.M. Jadnanansing</meta:user-defined>
    <meta:user-defined meta:name="OVERHEIDop.indiener">K.C.J. Straus</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Amendement; Amendement van de leden Straus en Jadnanansing over de input van leerlingen op het personeelsbeleid</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