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9
      <text:tab/>BRIEF VAN DE MINISTER VAN VEILIGHEID EN JUSTITIE</text:h>
      <text:p text:style-name="ifm_p_mt.3.76mm_ifm">Aan de Voorzitter van de Tweede Kamer der Staten-Generaal</text:p>
      <text:p text:style-name="ifm_p_mt.3.76mm_ifm">Den Haag, 4 april 2016</text:p>
      <text:p text:style-name="ifm_p_mt.3.76mm_ifm">Daartoe gemachtigd door Zijne Majesteit de Koning bied ik u hierbij aan het verzoek om advies aan de Afdeling advisering van de Raad van State<text:note text:id="ID-724484-d36e84" text:note-class="footnote"><text:note-citation text:label="1 ">1</text:note-citation><text:note-body><text:p text:style-name="ifm_p_font.normal_size.6.93pt_mt..5mm_indent.-0.1161in_mleft.0.1161in_ifm">Raadpleegbaar via www.tweedekamer.nl</text:p></text:note-body></text:note>, het advies van de Afdeling advisering van de Raad van State, alsmede het nader rapport inzake een zevental amendementen bij het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 33 861) (Kamerstuk 33 861, nrs. 9, 10, 11, 12, 13, 15 en 17).</text:p>
      <text:p text:style-name="ifm_p_ifm">Ook zend ik u hierbij de zienswijzen op de amendementen van de Raad voor de rechtspraak, de president van de Hoge Raad en de procureur-generaal bij de Hoge Raad, het College van procureurs-generaal en de Nederlandse Vereniging voor Rechtspraak<text:note text:id="ID-724484-d36e94" text:note-class="footnote"><text:note-citation text:label="2 ">2</text:note-citation><text:note-body><text:p text:style-name="ifm_p_font.normal_size.6.93pt_mt..5mm_indent.-0.1161in_mleft.0.1161in_ifm">Raadpleegbaar via www.tweedekamer.nl</text:p></text:note-body></text:note>.</text:p>
      <text:p text:style-name="ifm_p_mt.3.76mm_ifm">Op de in bovenvermeld nader rapport weergegeven gronden ontraad ik de amendementen met Kamerstuk 33 861, nrs. 9, 11, 13 en 15 en laat ik voor de amendementen met Kamerstuk 33 861, nrs. 10, 12 en 17 het oordeel aan uw Kamer. Voorts merk ik op dat ik voornemens ben een afzonderlijk wetgevingstraject tot aanpassing van artikel 51 Wrra in gang te zetten. Daarbij zullen de uitgangspunten zoals opgenomen in het onderhavige advies van de Afdeling worden b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1, nr. 19<text:tab/><text:page-number text:select-page="current"/></text:p>
      </style:footer>
    </style:master-page>
    <style:master-page xmlns:sdu-fn="http://schema.sdu.nl/2011/07/functions" style:name="Landscape" style:page-layout-name="landscape-margin-text">
      <style:footer>
        <text:p text:style-name="footer">Tweede Kamer, vergaderjaar 2015-2016, 33 8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Aanbieding advies Afdeling advisering van de Raad van State en nader rapport inzake een zevental amendementen en de zienswijzen op de amendementen van de Raad voor de rechtspraak, de president van de Hoge Raad en de procureur-generaal bij de Hoge Raad, het College van procureurs-generaal en de Nederlandse Vereniging voor Rechtspraak</dc:title>
    <meta:user-defined meta:name="OVERHEIDop.ParlID/DC.identifier">kst-33861-19</meta:user-defined>
    <meta:user-defined meta:name="OVERHEIDop.ondernummer">19</meta:user-defined>
    <meta:user-defined meta:name="DCTERMS.W3CDTF/DCTERMS.available">2016-04-14</meta:user-defined>
    <meta:user-defined meta:name="OVERHEIDop.KamerstukTypen/DC.type">Brief</meta:user-defined>
    <meta:user-defined meta:name="OVERHEIDop.dossiernummer">33861</meta:user-defined>
    <meta:user-defined meta:name="OVERHEIDop.documenttitel">Aanbieding advies Afdeling advisering van de Raad van State en nader rapport inzake een zevental amendementen en de zienswijzen op de amendementen van de Raad voor de rechtspraak, de president van de Hoge Raad en de procureur-generaal bij de Hoge Raad, het College van procureurs-generaal en de Nederlandse Vereniging voor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Aanbieding advies Afdeling advisering van de Raad van State en nader rapport inzake een zevental amendementen en de zienswijzen op de amendementen van de Raad voor de rechtspraak, de president van de Hoge Raad en de procureur-generaal bij de Hoge Raad, het College van procureurs-generaal en de Nederlandse Vereniging voor Rechtspraak</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