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0<text:tab/>Ontslag en benoeming staatssecretaris van Financiën</text:h>
      <text:h text:style-name="ifm_p_font.bold_size.9.06pt_mt.18.8mm_indent.-58.5mm_ifm" text:outline-level="1">Nr. 2
      <text:tab/>BRIEF VAN DE MINISTER PRESIDENT, MINISTER VAN ALGEMENE ZAKEN</text:h>
      <text:p text:style-name="ifm_p_mt.3.76mm_ifm">Aan de Voorzitter van de Tweede Kamer der Staten-Generaal</text:p>
      <text:p text:style-name="ifm_p_mt.3.76mm_ifm">Den Haag, 4 februari 2014</text:p>
      <text:p text:style-name="ifm_p_mt.3.76mm_ifm">Hierbij doe ik u een afschrift toekomen van een koninklijk besluit d.d. 4 februari 2014, nr. 2014000275, houdende benoeming van ir. E.D. Wiebes tot Staatssecretaris van Financiën<text:note text:id="ID-286489-d37e6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Zijn functie als wethouder van Amsterdam, de daarmee verbonden nevenfunctie in het bestuur van de stadsregio Amsterdam en zijn nevenfuncties in het Critical Review Team Lange Termijn Spooragenda en OV-SAAL zijn schriftelijk beeïndigd. Hij heeft schriftelijk verklaard en bevestigd dat hij een benoeming als lid van de gemeenteraad van Amsterdam en een benoeming als lid van de deelraad van Stadsdeel Nieuw-West in Amsterdam niet zal aannemen.</text:p>
      <text:p text:style-name="ifm_p_ifm">Het beheer en de zeggenschap over een BV zijn door hem in overleg met de landsadvocaat op afstand geplaatst door overdracht hiervan aan derden overeenkomstig de hiervoor geldende regeling (Kamerstuk 28 754, nr. 1).</text:p>
      <text:p text:style-name="ifm_p_ifm">Tot slot heb ik geoordeeld dat het bezit van een recreatiewoning die niet wordt verhuurd en de verhuur van een deel van een woning in zijn bezit geen relevante zakelijke belangen zijn die een bijzondere regeling vergen.</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0, nr. 2<text:tab/><text:page-number text:select-page="current"/></text:p>
      </style:footer>
    </style:master-page>
    <style:master-page xmlns:sdu-fn="http://schema.sdu.nl/2011/07/functions" style:name="Landscape" style:page-layout-name="landscape-margin-text">
      <style:footer>
        <text:p text:style-name="footer">Tweede Kamer, vergaderjaar 2013-2014, 33 86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slag en benoeming staatssecretaris van Financiën; Brief regering; Afschrift van het koninklijk besluit, houdende benoeming van ir. E.D. Wiebes tot staatssecretaris van Financiën</dc:title>
    <meta:user-defined meta:name="OVERHEIDop.ParlID/DC.identifier">kst-33860-2</meta:user-defined>
    <meta:user-defined meta:name="OVERHEIDop.ondernummer">2</meta:user-defined>
    <meta:user-defined meta:name="DCTERMS.W3CDTF/DCTERMS.available">2014-02-04</meta:user-defined>
    <meta:user-defined meta:name="OVERHEIDop.KamerstukTypen/DC.type">Brief</meta:user-defined>
    <meta:user-defined meta:name="OVERHEIDop.dossiernummer">33860</meta:user-defined>
    <meta:user-defined meta:name="OVERHEIDop.documenttitel">Afschrift van het koninklijk besluit, houdende benoeming van ir. E.D. Wiebes tot staatssecretaris van Financiën</meta:user-defined>
    <meta:user-defined meta:name="OVERHEIDop.Parlementair/DC.type">Kamerstuk</meta:user-defined>
    <meta:user-defined meta:name="OVERHEIDop.indiener">M. (Mark) Rutte</meta:user-defined>
    <meta:user-defined meta:name="OVERHEIDop.vergaderjaar">2013-2014</meta:user-defined>
    <meta:user-defined meta:name="OVERHEIDop.dossiertitel">Ontslag en benoeming staatssecretaris van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slag en benoeming staatssecretaris van Financiën; Brief regering; Afschrift van het koninklijk besluit, houdende benoeming van ir. E.D. Wiebes tot staatssecretaris van Financiën</meta:user-defined>
    <meta:user-defined meta:name="OVERHEIDop.publicationName">Kamerstuk</meta:user-defined>
    <meta:user-defined meta:name="OVERHEID.Organisatietype/OVERHEID.organisationType">staten generaal</meta:user-defined>
    <meta:user-defined meta:name="DCTERMS.W3CDTF/DCTERMS.issued">2014-02-04</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Rijksoverheid</meta:user-defined>
    <meta:user-defined meta:name="OVERHEIDop.versieInformatie"/>
  </office:meta>
</office:document-meta>
</file>