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9<text:tab/>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h>
      <text:h text:style-name="ifm_p_font.bold_size.9.06pt_mt.18.8mm_indent.-58.5mm_ifm" text:outline-level="1">Nr. 5<text:tab/>VERSLAG</text:h>
      <text:p text:style-name="ifm_p_ifm">Vastgesteld 9 juli 2015</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De leden van de VVD-fractie hebben met belangstelling kennisgenomen van onderhavig wetsvoorstel dat strekt tot goedkeuring van het Zetelverdrag van het Restmechanisme voor het Speciaal Hof voor Sierra Leone (RSC). Zij steunen de oprichting van het Restmechanisme voor het Speciaal Hof voor Sierra Leone en hebben nog enkele opmerkingen en vragen naar aanleiding voor het wetsvoorstel.</text:p>
      <text:p text:style-name="ifm_p_mt.3.76mm_ifm">In de memorie van toelichting op p. 3 lezen de leden van de VVD-fractie dat het Zetelverdrag RSC een aantal bepalingen bevat dat verband houdt met specifieke strafrechtelijke taken van het RSC. Om welke specifieke bepalingen gaat het hier? Kan de regering in het algemeen aangeven welke soort verdragsbepalingen vallen onder de machtiging van artikel 3 van de Wet van 1947?</text:p>
      <text:p text:style-name="ifm_p_mt.3.76mm_ifm">Daarnaast hebben de leden van de VVD-fractie nog een vraag over het faciliteren van detentie van verdachten en andere personen die in hechtenis van het Restmechanisme zijn. Kan de regering toelichten hoe deze facilitatie vorm krijgt? Waar worden deze personen in hechtenis gesteld? Welke kosten zijn hieraan verbonden en hoe is de financiering hierva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9, nr. 5<text:tab/><text:page-number text:select-page="current"/></text:p>
      </style:footer>
    </style:master-page>
    <style:master-page xmlns:sdu-fn="http://schema.sdu.nl/2011/07/functions" style:name="Landscape" style:page-layout-name="landscape-margin-text">
      <style:footer>
        <text:p text:style-name="footer">Tweede Kamer, vergaderjaar 2014-2015, 33 8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Verslag (nader, tweede nader etc.); Verslag</dc:title>
    <meta:user-defined meta:name="OVERHEIDop.ParlID/DC.identifier">kst-33859-5</meta:user-defined>
    <meta:user-defined meta:name="OVERHEIDop.ondernummer">5</meta:user-defined>
    <meta:user-defined meta:name="DCTERMS.W3CDTF/DCTERMS.available">2015-07-10</meta:user-defined>
    <meta:user-defined meta:name="OVERHEIDop.KamerstukTypen/DC.type">Overig</meta:user-defined>
    <meta:user-defined meta:name="OVERHEIDop.dossiernummer">33859</meta:user-defined>
    <meta:user-defined meta:name="OVERHEIDop.documenttitel">Versla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