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9
      <text:tab/>MOTIE VAN HET LID DE GRAAF </text:h>
      <text:p text:style-name="ifm_p_ifm">Voorgesteld 20 februari 2014</text:p>
      <text:p text:style-name="ifm_p_mt.3.76mm_ifm">De Kamer,</text:p>
      <text:p text:style-name="ifm_p_mt.3.76mm_ifm">gehoord de beraadslaging,</text:p>
      <text:p text:style-name="ifm_p_mt.3.76mm_ifm">constaterende dat Eurocommissaris Hedegaard erkent dat de besluitvorming omtrent het voorstel Kader klimaat en energie 2030 voor de verkiezingen erdoor gedrukt moet worden vanwege de mogelijke verschuivingen in het Europees Parlement na de verkiezingen van 22 mei;</text:p>
      <text:p text:style-name="ifm_p_mt.3.76mm_ifm">van mening dat de Eurocommissaris hiermee erkent bang te zijn voor de democratie en dus lak heeft aan de mening van de kiezer;</text:p>
      <text:p text:style-name="ifm_p_mt.3.76mm_ifm">constaterende dat diezelfde Eurocommissaris ook erkent dat het hier gaat om het overdragen van bevoegdheden aan de Europese Unie, aangezien energie volgens het EU-verdrag een nationale aangelegenheid is;</text:p>
      <text:p text:style-name="ifm_p_mt.3.76mm_ifm">van mening dat het nog beter is om uit de EU te stappen;</text:p>
      <text:p text:style-name="ifm_p_mt.3.76mm_ifm">verzoekt de regering, in Brussel te bedingen dat de besluitvorming omtrent het voorstel Kader klimaat en energie 2030 uitgesteld wordt tot na 25 mei 2014,</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8, nr. 9<text:tab/><text:page-number text:select-page="current"/></text:p>
      </style:footer>
    </style:master-page>
    <style:master-page xmlns:sdu-fn="http://schema.sdu.nl/2011/07/functions" style:name="Landscape" style:page-layout-name="landscape-margin-text">
      <style:footer>
        <text:p text:style-name="footer">Tweede Kamer, vergaderjaar 2013-2014, 33 8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 (2014) 15, 20 en 21 ; Motie; Motie van het lid De Graaf over uitstel van de besluitvorming omtrent het voorstel</dc:title>
    <meta:user-defined meta:name="OVERHEIDop.ParlID/DC.identifier">kst-33858-9</meta:user-defined>
    <meta:user-defined meta:name="OVERHEIDop.ondernummer">9</meta:user-defined>
    <meta:user-defined meta:name="DCTERMS.W3CDTF/DCTERMS.available">2014-02-21</meta:user-defined>
    <meta:user-defined meta:name="OVERHEIDop.KamerstukTypen/DC.type">Motie</meta:user-defined>
    <meta:user-defined meta:name="OVERHEIDop.dossiernummer">33858</meta:user-defined>
    <meta:user-defined meta:name="OVERHEIDop.documenttitel">Motie van het lid De Graaf over uitstel van de besluitvorming omtrent het voorstel</meta:user-defined>
    <meta:user-defined meta:name="OVERHEIDop.Parlementair/DC.type">Kamerstuk</meta:user-defined>
    <meta:user-defined meta:name="OVERHEIDop.indiener">M. de Graaf</meta:user-defined>
    <meta:user-defined meta:name="OVERHEIDop.vergaderjaar">2013-2014</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Motie; Motie van het lid De Graaf over uitstel van de besluitvorming omtrent het voorstel</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