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6
      <text:tab/>MOTIE VAN HET LID VAN TONGEREN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Europese Commissie een verplichtende doelstelling voor hernieuwbare energie voorstelt voor 2030 voor de EU als geheel;</text:p>
      <text:p text:style-name="ifm_p_mt.3.76mm_ifm">overwegende dat voor het behalen van een Europese doelstelling voor hernieuwbare energie het van belang is dat wordt afgesproken hoeveel procent iedere lidstaat op zich neemt;</text:p>
      <text:p text:style-name="ifm_p_mt.3.76mm_ifm">verzoekt de regering, zich in Europees verband in te zetten voor een verdelingssystematiek tussen de afzonderlijke lidstaten om de duurzame energiedoelstellingte behal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Kader klimaat en energie 2030 COM (2014) 15, 20 en 21 ; Motie; Motie van het lid Van Tongeren c.s. over een verdelingssystematiek tussen de afzonderlijke lidstaten</dc:title>
    <meta:user-defined meta:name="OVERHEIDop.ParlID/DC.identifier">kst-33858-6</meta:user-defined>
    <meta:user-defined meta:name="OVERHEIDop.ondernummer">6</meta:user-defined>
    <meta:user-defined meta:name="DCTERMS.W3CDTF/DCTERMS.available">2014-02-21</meta:user-defined>
    <meta:user-defined meta:name="OVERHEIDop.KamerstukTypen/DC.type">Motie</meta:user-defined>
    <meta:user-defined meta:name="OVERHEIDop.dossiernummer">33858</meta:user-defined>
    <meta:user-defined meta:name="OVERHEIDop.documenttitel">Motie van het lid Van Tongeren c.s. over een verdelingssystematiek tussen de afzonderlijke lidstaten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vergaderjaar">2013-2014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het lid Van Tongeren c.s. over een verdelingssystematiek tussen de afzonderlijk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