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58-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26
      <text:tab/>MOTIE VAN DE LEDEN JAN VOS EN REMCO DIJKSTRA</text:h>
      <text:p text:style-name="ifm_p_ifm">Voorgesteld 2 oktober 2014</text:p>
      <text:p text:style-name="ifm_p_mt.3.76mm_ifm">De Kamer,</text:p>
      <text:p text:style-name="ifm_p_mt.3.76mm_ifm">gehoord de beraadslaging,</text:p>
      <text:p text:style-name="ifm_p_mt.3.76mm_ifm">overwegende dat wij een mondiale verantwoordelijkheid hebben om de opwarming van de aarde te beperken en dat een reductie van ten minste 40% CO<text:span text:style-name="ifm_span_font.subscript_ifm">2</text:span>-uitstoot daarbij verstandig is;</text:p>
      <text:p text:style-name="ifm_p_mt.3.76mm_ifm">verzoekt de regering, namens Nederland te pleiten voor een ambitieus standpunt, waarbij de EU de bereidheid moet hebben om in de wereldwijde onderhandelingen over een nieuw mondiaal klimaatverdrag verder te gaan dan een CO<text:span text:style-name="ifm_span_font.subscript_ifm">2</text:span>-reductie van 40%, als de rest van de wereld samen met ons deze stap wil zetten,</text:p>
      <text:p text:style-name="ifm_p_mt.3.76mm_ifm">en gaat over tot de orde van de dag.</text:p>
      <text:p text:style-name="ifm_p_mt.3.76mm_ifm">Jan Vo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8, nr. 26<text:tab/><text:page-number text:select-page="current"/></text:p>
      </style:footer>
    </style:master-page>
    <style:master-page xmlns:sdu-fn="http://schema.sdu.nl/2011/07/functions" style:name="Landscape" style:page-layout-name="landscape-margin-text">
      <style:footer>
        <text:p text:style-name="footer">Tweede Kamer, vergaderjaar 2014-2015, 33 85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Kader klimaat en energie 2030 COM (2014) 15, 20 en 21 ; Motie; Motie van de leden Jan Vos en Remco Dijkstra over de onderhandelingen over een nieuw mondiaal klimaatverdrag</dc:title>
    <meta:user-defined meta:name="OVERHEIDop.ParlID/DC.identifier">kst-33858-26</meta:user-defined>
    <meta:user-defined meta:name="OVERHEIDop.ondernummer">26</meta:user-defined>
    <meta:user-defined meta:name="DCTERMS.W3CDTF/DCTERMS.available">2014-10-03</meta:user-defined>
    <meta:user-defined meta:name="OVERHEIDop.KamerstukTypen/DC.type">Motie</meta:user-defined>
    <meta:user-defined meta:name="OVERHEIDop.dossiernummer">33858</meta:user-defined>
    <meta:user-defined meta:name="OVERHEIDop.documenttitel">Motie van de leden Jan Vos en Remco Dijkstra over de onderhandelingen over een nieuw mondiaal klimaatverdrag</meta:user-defined>
    <meta:user-defined meta:name="OVERHEIDop.Parlementair/DC.type">Kamerstuk</meta:user-defined>
    <meta:user-defined meta:name="OVERHEIDop.indiener">R.J. (Remco) Dijkstra</meta:user-defined>
    <meta:user-defined meta:name="OVERHEIDop.indiener">J.C. (Jan) Vos</meta:user-defined>
    <meta:user-defined meta:name="OVERHEIDop.vergaderjaar">2014-2015</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Motie; Motie van de leden Jan Vos en Remco Dijkstra over de onderhandelingen over een nieuw mondiaal klimaatverdrag</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