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17
      <text:tab/>BRIEF VAN DE STAATSSECRETARIS VAN INFRASTRUCTUUR EN MILIEU</text:h>
      <text:p text:style-name="ifm_p_mt.3.76mm_ifm">Aan de Voorzitter van de Tweede Kamer der Staten-Generaal</text:p>
      <text:p text:style-name="ifm_p_mt.3.76mm_ifm">Den Haag, 16 september 2014</text:p>
      <text:p text:style-name="ifm_p_mt.3.76mm_ifm">Minister Kamp en ik hebben tijdens het AO Behandelvoorbehoud van 18 februari jl. (Kamerstuk 33 858, nr. 16) en het VAO Milieuraad van 10 juni jl. (Handelingen II 2013/14, nr. 91, item 25) toegezegd om u voor Prinsjesdag nader te informeren over het onderzoek dat PBL en ECN uitvoeren naar de gevolgen voor Nederland van het voorstel van de Commissie voor een klimaat- en energiepakket voor 2030. De mededeling van de Commissie over Energie-efficiëntie en de bijdrage daarvan aan de energiezekerheid en het kader voor het klimaat- en energiebeleid (COM (2014), nr. 520) is hierin meegenomen. Genoemd onderzoek is zeer recentelijk afgerond door ECN en PBL.</text:p>
      <text:p text:style-name="ifm_p_mt.3.76mm_ifm">Gezien de wens om te komen tot een zorgvuldige kabinetsreactie op de analyse, bericht ik u dat het kabinet helaas niet binnen de overeengekomen termijn kan reageren. Uw kamer zal de kabinetsreactie nog deze maand ontvangen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Brief regering; Uitstel reactie op EU-doelen klimaat en energie 2030</dc:title>
    <meta:user-defined meta:name="OVERHEIDop.ParlID/DC.identifier">kst-33858-17</meta:user-defined>
    <meta:user-defined meta:name="OVERHEIDop.ondernummer">17</meta:user-defined>
    <meta:user-defined meta:name="DCTERMS.W3CDTF/DCTERMS.available">2014-09-18</meta:user-defined>
    <meta:user-defined meta:name="OVERHEIDop.KamerstukTypen/DC.type">Brief</meta:user-defined>
    <meta:user-defined meta:name="OVERHEIDop.dossiernummer">33858</meta:user-defined>
    <meta:user-defined meta:name="OVERHEIDop.documenttitel">Uitstel reactie op EU-doelen klimaat en energie 2030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Brief regering; Uitstel reactie op EU-doelen klimaat en energie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