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58<text:tab/>EU-voorstellen: Kader klimaat en energie 2030 COM (2014) 15, 20 en 21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29 januari 2014</text:p>
      <text:p text:style-name="ifm_p_mt.3.76mm_ifm">Hiermee meld ik u dat de vaste commissie voor Infrastructuur en Milieu heeft geadviseerd een parlementair behandelvoorbehoud te plaatsen bij de EU-voorstellen: Kader klimaat en energie 2030 COM (2014) 15, 20 en 21.</text:p>
      <text:p text:style-name="ifm_p_mt.3.76mm_ifm">Namens de vaste commissie voor Europese Zaken verzoek ik u dit advies en bijgaande conceptbrief aan de staatssecretaris van Infrastructuur en Milieu ter besluitvorming aan de Tweede Kamer voor te leggen<text:note text:id="ID-284602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len: Kader klimaat en energie 2030 COM (2014) 15, 20 en 21 ; Brief commissie; Brief van de vaste commissie voor Europese Zaken inzake het plaatsen van een parlementair behandelvoorbehoud bij de EU-voorstellen: Kader klimaat en energie 2030 COM (2014) 15, 20 en 21</dc:title>
    <meta:user-defined meta:name="OVERHEIDop.ParlID/DC.identifier">kst-33858-1</meta:user-defined>
    <meta:user-defined meta:name="OVERHEIDop.ondernummer">1</meta:user-defined>
    <meta:user-defined meta:name="DCTERMS.W3CDTF/DCTERMS.available">2014-01-30</meta:user-defined>
    <meta:user-defined meta:name="OVERHEIDop.KamerstukTypen/DC.type">Brief</meta:user-defined>
    <meta:user-defined meta:name="OVERHEIDop.dossiernummer">33858</meta:user-defined>
    <meta:user-defined meta:name="OVERHEIDop.documenttitel">Brief van de vaste commissie voor Europese Zaken inzake het plaatsen van een parlementair behandelvoorbehoud bij de EU-voorstellen: Kader klimaat en energie 2030 COM (2014) 15, 20 en 21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EU-voorstellen: Kader klimaat en energie 2030 COM (2014) 15, 20 en 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Kader klimaat en energie 2030 COM (2014) 15, 20 en 21 ; Brief commissie; Brief van de vaste commissie voor Europese Zaken inzake het plaatsen van een parlementair behandelvoorbehoud bij de EU-voorstellen: Kader klimaat en energie 2030 COM (2014) 15, 20 en 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