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12.26pt_mt.7.52mm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9<text:tab/>BRIEF VAN DE VOORZITTER VAN DE STATEN VAN ARUBA</text:h>
      <text:p text:style-name="ifm_p_ifm">Ontvangen 11 februari 2016</text:p>
      <text:p text:style-name="ifm_p_mt.3.76mm_ifm">Aan de Voorzitter van de Tweede Kamer der Staten-Generaal</text:p>
      <text:p text:style-name="ifm_p_mt.3.76mm_ifm">Oranjestad, 5 februari 2016</text:p>
      <text:p text:style-name="ifm_p_mt.3.76mm_ifm">Geachte collega,</text:p>
      <text:p text:style-name="ifm_p_mt.3.76mm_ifm">De Staten van Aruba hebben besloten om, gebruikmakend van de mogelijkheid die artikel 17 van het Statuut voor het Koninkrijk biedt, bijzondere gedelegeerden af te vaardigen voor de behandeling van de Wijziging van de Rijkswet op het Nederlanderschap ter verlening van de termijnen voor verlenging van het Nederlanderschap en enige andere wijzigingen (Kamerstuk 33 852 (R2023)), en de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ele vragen aan de Hoge Raad (Invoeringsrijkswet vereenvoudiging en digitalisering procesrecht en uitbreiding prejudiciele vragen) (Kamerstuk 34 237 (R2054)).</text:p>
      <text:p text:style-name="ifm_p_mt.3.76mm_ifm">Voor de behandeling van bovengenoemde voorstellen van Rijkswet worden drie bijzondere gedelegeerden afgevaardigd. De bijzondere gedelegeerden zijn ook voornemens om een amendement inzake beide voorstellen van Rijkswet in te dienen. Voor de volledigheid doe ik u ook de voorgenomen amendementen toekomen.</text:p>
      <text:p text:style-name="ifm_p_mt.3.76mm_ifm">In vertrouwen u voldoende te hebben geïnformeerd, verblijf ik,</text:p>
      <text:p text:style-name="ifm_p_mt.3.76mm_ifm">Hoogachtend,</text:p>
      <text:p text:style-name="ifm_p_mt.5.08mm_ifm">De Voorzitter van de Staten van Aruba,<text:line-break/>M.J.<text:s/>Lopez-Tro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9<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Overig; Brief van de voorzitter van de Staten van Aruba inzake het afvaardigen van bijzondere gedelegeerden</dc:title>
    <meta:user-defined meta:name="OVERHEIDop.ParlID/DC.identifier">kst-33852-9</meta:user-defined>
    <meta:user-defined meta:name="OVERHEIDop.ondernummer">9</meta:user-defined>
    <meta:user-defined meta:name="DCTERMS.W3CDTF/DCTERMS.available">2016-06-02</meta:user-defined>
    <meta:user-defined meta:name="OVERHEIDop.KamerstukTypen/DC.type">Overig</meta:user-defined>
    <meta:user-defined meta:name="OVERHEIDop.dossiernummer">33852-(R2023);34237-(R2054)</meta:user-defined>
    <meta:user-defined meta:name="OVERHEIDop.documenttitel">Brief van de voorzitter van de Staten van Aruba inzake het afvaardigen van bijzondere gedelegeerden</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Overig; Brief van de voorzitter van de Staten van Aruba inzake het afvaardigen van bijzondere gedelegeerden</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