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50
      <text:tab/>NADER GEWIJZIGD AMENDEMENT VAN HET LID SJOERDSMA C.S. TER VERVANGING VAN DAT GEDRUKT ONDER NR. 23</text:h>
      <text:p text:style-name="ifm_p_ifm">Ontvangen 28 juni 2016</text:p>
      <text:p text:style-name="ifm_p_mt.3.76mm_indent.0.13in_ifm">De ondergetekenden stellen het volgende amendement voor:</text:p>
      <text:p text:style-name="ifm_p_mt.3.76mm_indent.0.13in_ifm">In artikel II wordt, onder plaatsing van de aanduiding «1» voor de tekst een lid toegevoegd, luidende:</text:p>
      <text:p text:style-name="ifm_p_mt.3.76mm_indent.0.13in_ifm">2.  De in artikel I, onderdeel F, genoemde wijzigingen zijn niet van toepassing op verzoeken om verlening van het Nederlanderschap die betrekking hebben op de vreemdeling die op het moment van de inwerkingtreding van deze Rijkswet ten minste drie jaar toelating en hoofdverblijf heeft in het Europese deel van Nederland, Aruba, Curaçao, Sint Maarten of de openbare lichamen Bonaire, Sint Eustatius en Saba en sedertdien aldaar onafgebroken toelating en hoofdverblijf heeft gehad.</text:p>
      <text:h text:style-name="ifm_p_font.bold_mt.5.08mm_page.keep-with-next_ifm" text:outline-level="2">Toelichting</text:h>
      <text:p text:style-name="ifm_p_mt.4.23mm_indent.0.13in_ifm">Dit amendement regelt dat mensen die op het moment van inwerkingtreding van de wet al drie jaar hoofdverblijf en toelating hebben nog onder het oude regime komen te vallen voor wat betreft de termijnen voor naturalisatie. Dit betekent bijvoorbeeld dat zij krachtens artikel 8, eerste lid, onderdeel c, nog steeds na vijf jaar verblijf in Nederland voor naturalisatie in aanmerking kunnen komen.</text:p>
      <text:p text:style-name="ifm_p_mt.5.08mm_ifm"><text:line-break/>Sjoerdsma<text:line-break/><text:line-break/>Voortman<text:line-break/><text:line-break/>Voordewind<text:line-break/><text:line-break/>Gesthuizen<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50<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Nader gewijzigd amendement van het lid Sjoerdsma c.s. ter vervanging van nr. 23 dat regelt dat mensen die op het moment van inwerkingtreding van de wet al drie jaar hoofdverblijf en toelating hebben nog onder het oude regime komen te vallen voor wat betreft de termijnen voor naturalisatie</dc:title>
    <meta:user-defined meta:name="OVERHEIDop.ParlID/DC.identifier">kst-33852-50</meta:user-defined>
    <meta:user-defined meta:name="OVERHEIDop.ondernummer">50</meta:user-defined>
    <meta:user-defined meta:name="DCTERMS.W3CDTF/DCTERMS.available">2016-06-30</meta:user-defined>
    <meta:user-defined meta:name="OVERHEIDop.KamerstukTypen/DC.type">Amendement</meta:user-defined>
    <meta:user-defined meta:name="OVERHEIDop.dossiernummer">33852-(R2023)</meta:user-defined>
    <meta:user-defined meta:name="OVERHEIDop.documenttitel">Nader gewijzigd amendement van het lid Sjoerdsma c.s. ter vervanging van nr. 23 dat regelt dat mensen die op het moment van inwerkingtreding van de wet al drie jaar hoofdverblijf en toelating hebben nog onder het oude regime komen te vallen voor wat betreft de termijnen voor naturalisatie</meta:user-defined>
    <meta:user-defined meta:name="OVERHEIDop.Parlementair/DC.type">Kamerstuk</meta:user-defined>
    <meta:user-defined meta:name="OVERHEIDop.indiener">L.G.J. Voortman</meta:user-defined>
    <meta:user-defined meta:name="OVERHEIDop.indiener">J.S. Voordewind</meta:user-defined>
    <meta:user-defined meta:name="OVERHEIDop.indiener">S.M.J.G. Gesthuizen</meta:user-defined>
    <meta:user-defined meta:name="OVERHEIDop.indiener">T. Kuzu</meta:user-defined>
    <meta:user-defined meta:name="OVERHEIDop.indiener">S.W. Sjoerdsma</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Nader gewijzigd amendement van het lid Sjoerdsma c.s. ter vervanging van nr. 23 dat regelt dat mensen die op het moment van inwerkingtreding van de wet al drie jaar hoofdverblijf en toelating hebben nog onder het oude regime komen te vallen voor wat betreft de termijnen voor naturalisatie</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