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0
      <text:tab/>GEWIJZIGD AMENDEMENT VAN HET LID SJOERDSMA C.S. TER VERVANGING VAN DAT GEDRUKT ONDER NR. 17</text:h>
      <text:p text:style-name="ifm_p_ifm">Ontvangen 10 juni 2016</text:p>
      <text:p text:style-name="ifm_p_mt.3.76mm_indent.0.13in_ifm">De ondergetekenden stellen het volgende amendement voor:</text:p>
      <text:p text:style-name="ifm_p_mt.3.76mm_indent.0.13in_ifm">Artikel I, onderdeel F, onderdeel 3, komt te luiden:</text:p>
      <text:p text:style-name="ifm_p_mt.3.76mm_indent.0.13in_ifm">3.<text:s/>Het vijfde lid komt te luiden:</text:p>
      <text:p text:style-name="ifm_p_mt.3.76mm_indent.0.13in_ifm">5.  De termijn, bedoeld in het eerste lid, onder c, wordt op vijf jaren gesteld voor de verzoeker die in het Europese deel van Nederland, Aruba, Curaçao, Sint Maarten of de openbare lichamen Bonaire, Sint Eustatius en Saba toelating en hoofdverblijf heeft als vluchteling in de zin van het Verdrag van Genève van 1951 betreffende de status van vluchtelingen (Trb. 1954, 88).</text:p>
      <text:h text:style-name="ifm_p_font.bold_mt.5.08mm_page.keep-with-next_ifm" text:outline-level="2">Toelichting</text:h>
      <text:p text:style-name="ifm_p_mt.4.23mm_indent.0.13in_ifm">Dit amendement regelt dat vluchtelingen uitgezonderd worden van de verlengde naturalisatietermijn. Zowel artikel 34 van het VN-Vluchtelingenverdrag als artikel 6(4)(g) van het Europees Verdrag inzake Nationaliteit stellen dat de naturalisatie van erkende vluchtelingen bespoedigd en vergemakkelijkt moet worden. Het verlengen van de naturalisatietermijn voor erkende vluchtelingen druist in tegen deze verdragen waar Nederland zich aan gecommitteerd heeft.</text:p>
      <text:p text:style-name="ifm_p_mt.5.08mm_ifm"><text:line-break/>Sjoerdsma<text:line-break/><text:line-break/>Voordewind<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0<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het lid Sjoerdsma c.s. ter vervanging van nr. 17 dat regelt dat vluchtelingen uitgezonderd worden van de verlengde naturalisatietermijn</dc:title>
    <meta:user-defined meta:name="OVERHEIDop.ParlID/DC.identifier">kst-33852-40</meta:user-defined>
    <meta:user-defined meta:name="OVERHEIDop.ondernummer">40</meta:user-defined>
    <meta:user-defined meta:name="DCTERMS.W3CDTF/DCTERMS.available">2016-06-14</meta:user-defined>
    <meta:user-defined meta:name="OVERHEIDop.KamerstukTypen/DC.type">Amendement</meta:user-defined>
    <meta:user-defined meta:name="OVERHEIDop.dossiernummer">33852-(R2023)</meta:user-defined>
    <meta:user-defined meta:name="OVERHEIDop.documenttitel">Gewijzigd amendement van het lid Sjoerdsma c.s. ter vervanging van nr. 17 dat regelt dat vluchtelingen uitgezonderd worden van de verlengde naturalisatietermijn</meta:user-defined>
    <meta:user-defined meta:name="OVERHEIDop.Parlementair/DC.type">Kamerstuk</meta:user-defined>
    <meta:user-defined meta:name="OVERHEIDop.indiener">J.S. Voordewind</meta:user-defined>
    <meta:user-defined meta:name="OVERHEIDop.indiener">S.M.J.G. Gesthuizen</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het lid Sjoerdsma c.s. ter vervanging van nr. 17 dat regelt dat vluchtelingen uitgezonderd worden van de verlengde naturalisatietermij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