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52-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52<text:tab/>Wijziging van de Rijkswet op het Nederlanderschap ter verlenging van de termijnen voor verlening van het Nederlanderschap en enige andere wijzigingen</text:h>
      <text:h text:style-name="ifm_p_font.bold_size.9.06pt_mt.18.8mm_indent.-58.5mm_ifm" text:outline-level="1">Nr. 32
      <text:tab/>AMENDEMENT VAN DE LEDEN SJOERDSMA EN VOORTMAN</text:h>
      <text:p text:style-name="ifm_p_ifm">Ontvangen 8 juni 2016</text:p>
      <text:p text:style-name="ifm_p_mt.3.76mm_indent.0.13in_ifm">De ondergetekenden stellen het volgende amendement voor:</text:p>
      <text:p text:style-name="ifm_p_mt.3.76mm_indent.0.13in_ifm">Na artikel II wordt een artikel ingevoegd, luidende:</text:p>
      <text:h text:style-name="ifm_p_font.bold_mt.5.08mm_page.keep-with-next_ifm" text:outline-level="2">Artikel<text:s/>II0a<text:s/></text:h>
      <text:p text:style-name="ifm_p_mt.4.23mm_indent.0.13in_ifm">1.  Na het afleggen van een daartoe strekkende schriftelijke verklaring verkrijgt door een bevestiging als bedoeld in artikel 6, derde lid, het Nederlanderschap, de meerderjarige vreemdeling die vóór het tijdstip van de inwerkingtreding van deze Rijkswet op grond van artikel 15, eerste lid, onder c, het Nederlanderschap heeft verloren.</text:p>
      <text:p text:style-name="ifm_p_indent.0.13in_ifm">2.  De artikelen, 6, tweede tot en met negende lid, en 6A van de Rijkswet op het Nederlanderschap zijn van overeenkomstige toepassing.</text:p>
      <text:h text:style-name="ifm_p_font.bold_mt.5.08mm_page.keep-with-next_ifm" text:outline-level="2">Toelichting</text:h>
      <text:p text:style-name="ifm_p_mt.4.23mm_indent.0.13in_ifm">Zoals de Staatssecretaris in zijn nota van wijziging (Kst. 33 852 (R 2023), nr. 7) heeft toegelicht:</text:p>
      <text:p text:style-name="ifm_p_mt.3.76mm_indent.0.13in_ifm">«In artikel 15, eerste lid, onderdeel c is een verliesbepaling opgenomen voor personen die gedurende tien jaren in het buitenland verblijven en tevens een vreemde nationaliteit bezitten. De termijn van tien jaren wordt op grond van artikel 15, vierde lid, gestuit door de verstrekking van een verklaring omtrent het bezit van het Nederlanderschap dan wel van een reisdocument of Nederlandse identiteitskaart in de zin van de Paspoortwet. Vanaf de dag der verstrekking begint een nieuwe periode van tien jaren te lopen.»</text:p>
      <text:p text:style-name="ifm_p_mt.3.76mm_indent.0.13in_ifm">Bij het gewijzigde voorstel tot Rijkswet wordt deze termijn verlengd tot vijftien jaar in verband met de verlengde geldigheidsduur van Nederlandse paspoorten. Bij deze gewijzigde bepaling zouden de Nederlanders die het betreft vijf jaar de tijd hebben na verloop van hun paspoorten om een nieuw paspoort of nieuwe identiteitskaart te laten verstrekken, om zo het verlies van het Nederlanderschap te voorkomen.</text:p>
      <text:p text:style-name="ifm_p_mt.3.76mm_indent.0.13in_ifm">Deze wijziging mag de oud-Nederlanders echter niet baten, die al vanaf 1 april 2013, tien jaar na de inwerkingtreding van het huidige artikel 15, vierde lid, hun Nederlanderschap kwijt zijn geraakt doordat zij niet op tijd waren met een aanvraag voor een paspoort of een identiteitskaart, op zo’n wijze dat het paspoort of de identiteitskaart verstrekt werd vóór het verlopen van de termijn van tien jaar. Dat de wet enkele jaren later wordt aangepast, maar zonder terugwerkende kracht, is in de ogen van de indieners onjuist. Dit amendement biedt soelaas voor deze gedupeerde oud-Nederlanders, doordat zij in staat worden gesteld een optieverzoek in te dienen ter herkrijging van het Nederlanderschap.</text:p>
      <text:p text:style-name="ifm_p_mt.5.08mm_ifm"><text:line-break/>Sjoerdsma<text:line-break/><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52 (R2023), nr. 32<text:tab/><text:page-number text:select-page="current"/></text:p>
      </style:footer>
    </style:master-page>
    <style:master-page xmlns:sdu-fn="http://schema.sdu.nl/2011/07/functions" style:name="Landscape" style:page-layout-name="landscape-margin-text">
      <style:footer>
        <text:p text:style-name="footer">Tweede Kamer, vergaderjaar 2015-2016, 33 852 (R2023),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Rijkswet op het Nederlanderschap ter verlenging van de termijnen voor verlening van het Nederlanderschap en enige andere wijzigingen; Amendement; Amendement van de leden Sjoerdsma en Voortman dat soelaas biedt voor gedupeerde oud-Nederlanders, doordat zij in staat worden gesteld een optieverzoek in te dienen ter herkrijging van het Nederlanderschap</dc:title>
    <meta:user-defined meta:name="OVERHEIDop.ParlID/DC.identifier">kst-33852-32</meta:user-defined>
    <meta:user-defined meta:name="OVERHEIDop.ondernummer">32</meta:user-defined>
    <meta:user-defined meta:name="DCTERMS.W3CDTF/DCTERMS.available">2016-06-10</meta:user-defined>
    <meta:user-defined meta:name="OVERHEIDop.KamerstukTypen/DC.type">Amendement</meta:user-defined>
    <meta:user-defined meta:name="OVERHEIDop.dossiernummer">33852-(R2023)</meta:user-defined>
    <meta:user-defined meta:name="OVERHEIDop.documenttitel">Amendement van de leden Sjoerdsma en Voortman dat soelaas biedt voor gedupeerde oud-Nederlanders, doordat zij in staat worden gesteld een optieverzoek in te dienen ter herkrijging van het Nederlanderschap</meta:user-defined>
    <meta:user-defined meta:name="OVERHEIDop.Parlementair/DC.type">Kamerstuk</meta:user-defined>
    <meta:user-defined meta:name="OVERHEIDop.indiener">L.G.J. Voortman</meta:user-defined>
    <meta:user-defined meta:name="OVERHEIDop.indiener">S.W. Sjoerdsma</meta:user-defined>
    <meta:user-defined meta:name="OVERHEIDop.vergaderjaar">2015-2016</meta:user-defined>
    <meta:user-defined meta:name="OVERHEIDop.dossiertitel">Wijziging van de Rijkswet op het Nederlanderschap ter verlenging van de termijnen voor verlening van het Nederlanderschap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op het Nederlanderschap ter verlenging van de termijnen voor verlening van het Nederlanderschap en enige andere wijzigingen; Amendement; Amendement van de leden Sjoerdsma en Voortman dat soelaas biedt voor gedupeerde oud-Nederlanders, doordat zij in staat worden gesteld een optieverzoek in te dienen ter herkrijging van het Nederlanderschap</meta:user-defined>
    <meta:user-defined meta:name="OVERHEIDop.publicationName">Kamerstuk</meta:user-defined>
    <meta:user-defined meta:name="OVERHEID.Organisatietype/OVERHEID.organisationType">staten generaal</meta:user-defined>
    <meta:user-defined meta:name="DCTERMS.W3CDTF/DCTERMS.issued">2016-06-08</meta:user-defined>
    <meta:user-defined meta:name="OVERHEID.Informatietype/DC.type">officiële publicatie</meta:user-defined>
    <meta:user-defined meta:name="OVERHEID.TaxonomieBeleidsagenda/OVERHEID.category">Migratie en integratie | Nederlanderschap</meta:user-defined>
    <meta:user-defined meta:name="OVERHEIDop.versieInformatie"/>
  </office:meta>
</office:document-meta>
</file>