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22
      <text:tab/>AMENDEMENT VAN HET LID VOORDEWIND</text:h>
      <text:p text:style-name="ifm_p_ifm">Ontvangen 8 juni 2016</text:p>
      <text:p text:style-name="ifm_p_mt.3.76mm_indent.0.13in_ifm">De ondergetekende stelt het volgende amendement voor:</text:p>
      <text:h text:style-name="ifm_p_mt.5.08mm_ifm" text:outline-level="2">I</text:h>
      <text:p text:style-name="ifm_p_mt.3.76mm_indent.0.13in_ifm">Artikel I, onderdeel C, wordt als volgt gewijzigd:</text:p>
      <text:p text:style-name="ifm_p_mt.3.76mm_indent.0.13in_ifm">1.<text:s/>Het eerste en tweede onderdeel vervallen.</text:p>
      <text:p text:style-name="ifm_p_mt.3.76mm_indent.0.13in_ifm">2.<text:s/>Het vierde onderdeel vervalt.</text:p>
      <text:h text:style-name="ifm_p_mt.5.08mm_ifm" text:outline-level="2">II</text:h>
      <text:p text:style-name="ifm_p_mt.3.76mm_indent.0.13in_ifm">In artikel I, onderdeel I, vervallen het eerste en tweede onderdeel.</text:p>
      <text:h text:style-name="ifm_p_font.bold_mt.5.08mm_page.keep-with-next_ifm" text:outline-level="2">Toelichting</text:h>
      <text:p text:style-name="ifm_p_mt.4.23mm_indent.0.13in_ifm">Dit amendement regelt dat de openbare ordetoetsing niet wordt toegepast bij medenaturalisandi en optanten van twaalf tot zestien jaar. Het uitgangspunt bij verkrijging van het Nederlanderschap door optie blijft daarmee dat voor iedereen ouder dan zestien jaar zal worden getoetst aan de openbare orde. De indiener beoogt hiermee de rechten van het minderjarig kind beter te waarborgen. Hiermee beoogt de indiener ook tegemoet te komen aan de kritiek van de Adviescommissie voor Vreemdelingenzaken waarin wordt gesteld dat de noodzaak van dit onderdeel niet aannemelijk is gemaakt. Bovendien stelt de Adviescommissie terecht dat deze regeling disproportioneel uitwerkt aangezien het naturalisatieverzoek van een kind tussen de twaalf en zestien jaar kan worden afgewezen wanneer een misdrijf wordt bestraft met een geldboete of transactie vanaf € 810.</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22<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Amendement; Amendement van het lid Voordewind dat regelt dat de openbare ordetoetsing niet wordt toegepast bij medenaturalisandi en optanten van twaalf tot zestien jaar</dc:title>
    <meta:user-defined meta:name="OVERHEIDop.ParlID/DC.identifier">kst-33852-22</meta:user-defined>
    <meta:user-defined meta:name="OVERHEIDop.ondernummer">22</meta:user-defined>
    <meta:user-defined meta:name="DCTERMS.W3CDTF/DCTERMS.available">2016-06-22</meta:user-defined>
    <meta:user-defined meta:name="OVERHEIDop.KamerstukTypen/DC.type">Amendement</meta:user-defined>
    <meta:user-defined meta:name="OVERHEIDop.dossiernummer">33852-(R2023)</meta:user-defined>
    <meta:user-defined meta:name="OVERHEIDop.documenttitel">Amendement van het lid Voordewind dat regelt dat de openbare ordetoetsing niet wordt toegepast bij medenaturalisandi en optanten van twaalf tot zestien jaar</meta:user-defined>
    <meta:user-defined meta:name="OVERHEIDop.Parlementair/DC.type">Kamerstuk</meta:user-defined>
    <meta:user-defined meta:name="OVERHEIDop.indiener">J.S. Voordewind</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Amendement; Amendement van het lid Voordewind dat regelt dat de openbare ordetoetsing niet wordt toegepast bij medenaturalisandi en optanten van twaalf tot zestien jaar</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