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12.26pt_mt.7.52mm_indent.-58.5mm_ifm" text:outline-level="1">27 570<text:tab/>Voorstel van rijkswet van het lid Van Laar tot wijziging van de artikelen 14 en 38 van het Statuut voor het Koninkrijk der Nederlanden (beperken van de mogelijkheid een algemene maatregel van rijksbestuur uit te vaardigen zonder wettelijke grondslag daartoe)</text:h>
      <text:h text:style-name="ifm_p_font.bold_size.12.26pt_mt.7.52mm_indent.-58.5mm_ifm" text:outline-level="1">32 415<text:tab/>Bepalingen omtrent de verlening van visa voor de toegang tot de landen van het Koninkrijk (Rijksvisumwet) </text:h>
      <text:h text:style-name="ifm_p_font.bold_size.9.06pt_mt.18.8mm_indent.-58.5mm_ifm" text:outline-level="1">Nr. 10<text:tab/>BRIEF VAN DE VOORZITTER VAN DE STATEN VAN ARUBA</text:h>
      <text:p text:style-name="ifm_p_ifm">Ontvangen 24 mei 2016</text:p>
      <text:p text:style-name="ifm_p_mt.3.76mm_ifm">Aan de Voorzitter van de Tweede Kamer der Staten-Generaal</text:p>
      <text:p text:style-name="ifm_p_mt.3.76mm_ifm">Oranjestad, 18 mei 2016</text:p>
      <text:p text:style-name="ifm_p_mt.3.76mm_ifm">Geachte collega,</text:p>
      <text:p text:style-name="ifm_p_mt.3.76mm_ifm">De Staten van Aruba hebben besloten om, gebruikmakend van de mogelijkheid die artikel 17 van het Statuut voor het Koninkrijk biedt, bijzondere gedelegeerden af te vaardigen voor de behandeling van de Wijziging van de Rijkswet op het Nederlanderschap ter verlenging van de termijnen voor verlening van het Nederlanderschap en enige andere wijzigingen (Kamerstuk 33 852 (R2023)), het voorstel van rijkswet houdende bepalingen omtrent de verlening van visa voor de toegang tot de landen van het Koninkrijk (Rijksvisumwet) (Kamerstuk 32 415 (R1915)), en het voorstel van rijkswet van het lid Van Laar tot wijziging van de artikelen 14 en 38 van het Statuut voor het Koninkrijk der Nederlanden (beperken van de mogelijkheid een algemene maatregel van rijksbestuur uit te vaardigen zonder wettelijke grondslag daartoe) (Kamerstuk 27 570 (R1672)).</text:p>
      <text:p text:style-name="ifm_p_mt.3.76mm_ifm">Voor de behandeling van bovengenoemde rijkswetten worden vier bijzondere gedelegeerden afgevaardigd, te weten de leden mevr. D.G. de Sousa-Croes, en de heren G.R. Herde, J.E. Thijsen, en A.C.G. Bikker.</text:p>
      <text:p text:style-name="ifm_p_mt.3.76mm_ifm">In vertrouwen u voldoende te hebben geïnformeerd, verblijf ik,</text:p>
      <text:p text:style-name="ifm_p_mt.3.76mm_ifm">Hoogachtend,</text:p>
      <text:p text:style-name="ifm_p_mt.5.08mm_ifm">De Voorzitter van de Staten van Aruba,<text:line-break/>M.J.<text:s/>Lopez-Tro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52 (R2023), nr. 10<text:tab/><text:page-number text:select-page="current"/></text:p>
      </style:footer>
    </style:master-page>
    <style:master-page xmlns:sdu-fn="http://schema.sdu.nl/2011/07/functions" style:name="Landscape" style:page-layout-name="landscape-margin-text">
      <style:footer>
        <text:p text:style-name="footer">Tweede Kamer, vergaderjaar 2015-2016, 33 852 (R202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ter verlenging van de termijnen voor verlening van het Nederlanderschap en enige andere wijzigingen; Overig; Brief van de voorzitter van de Staten van Aruba inzake het afvaardigen van bijzondere gedelegeerden</dc:title>
    <meta:user-defined meta:name="OVERHEIDop.ParlID/DC.identifier">kst-33852-10</meta:user-defined>
    <meta:user-defined meta:name="OVERHEIDop.ondernummer">10</meta:user-defined>
    <meta:user-defined meta:name="DCTERMS.W3CDTF/DCTERMS.available">2016-06-02</meta:user-defined>
    <meta:user-defined meta:name="OVERHEIDop.KamerstukTypen/DC.type">Overig</meta:user-defined>
    <meta:user-defined meta:name="OVERHEIDop.dossiernummer">33852-(R2023);27570-(R1672);32415-(R1915)</meta:user-defined>
    <meta:user-defined meta:name="OVERHEIDop.documenttitel">Brief van de voorzitter van de Staten van Aruba inzake het afvaardigen van bijzondere gedelegeerden</meta:user-defined>
    <meta:user-defined meta:name="OVERHEIDop.Parlementair/DC.type">Kamerstuk</meta:user-defined>
    <meta:user-defined meta:name="OVERHEIDop.indiener">Indiener/ondertekenaar n.v.t.</meta:user-defined>
    <meta:user-defined meta:name="OVERHEIDop.vergaderjaar">2015-2016</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Overig; Brief van de voorzitter van de Staten van Aruba inzake het afvaardigen van bijzondere gedelegeerden</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