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5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0<text:tab/>Wijziging van de Wet op de rechterlijke organisatie en enige andere wetten in verband met de wettelijke regeling van de centrale verwerking Openbaar Minister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de Centrale Verwerking Openbaar Ministerie als onderdeel van het openbaar ministerie in de wet te regelen en in verband daarmee de Wet op de rechterlijke organisatie en enige andere wet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de rechterlijke organisatie</text:span> wordt als volgt gewijzigd:</text:p>
      <text:p text:style-name="ifm_p_mt.3.76mm_indent.no_ifm">A</text:p>
      <text:p text:style-name="ifm_p_mt.3.76mm_indent.0.13in_ifm">In artikel 1, onderdeel b, onder 7°, wordt «en het parket-generaal;» vervangen door:, het parket centrale verwerking openbaar ministerie en het parket-generaal;.</text:p>
      <text:p text:style-name="ifm_p_mt.3.76mm_indent.no_ifm">B</text:p>
      <text:p text:style-name="ifm_p_mt.3.76mm_indent.0.13in_ifm">Artikel 134, eerste lid, wordt als volgt gewijzigd:</text:p>
      <text:p text:style-name="ifm_p_mt.3.76mm_indent.0.13in_ifm">1.<text:s/>Onderdeel e wordt geletterd f.</text:p>
      <text:p text:style-name="ifm_p_mt.3.76mm_indent.0.13in_ifm">2.<text:s/>Er wordt een onderdeel ingevoegd, luidende:</text:p>
      <text:p text:style-name="ifm_p_indent.0.13in_ifm">e.  het parket centrale verwerking openbaar ministerie;.</text:p>
      <text:p text:style-name="ifm_p_mt.3.76mm_indent.no_ifm">C</text:p>
      <text:p text:style-name="ifm_p_mt.3.76mm_indent.0.13in_ifm">Artikel 135 wordt als volgt gewijzigd:</text:p>
      <text:p text:style-name="ifm_p_mt.3.76mm_indent.0.13in_ifm">1.<text:s/>In het vierde lid wordt «en het landelijk parket» vervangen door:, het landelijk parket en het parket centrale verwerking openbaar ministerie.</text:p>
      <text:p text:style-name="ifm_p_mt.3.76mm_indent.0.13in_ifm">2.<text:s/>In het zesde lid wordt «en plaatsvervangend officier van justitie bij het functioneel parket» vervangen door:, plaatsvervangend officier van justitie bij het functioneel parket en plaatsvervangend officier van justitie bij het parket centrale verwerking openbaar ministerie.</text:p>
      <text:p text:style-name="ifm_p_mt.3.76mm_indent.no_ifm">D</text:p>
      <text:p text:style-name="ifm_p_mt.3.76mm_indent.0.13in_ifm">In de artikelen 136, vijfde lid, 137, vijfde lid, en 137a, vierde lid, wordt «en bij het parket-generaal» telkens vervangen door:, bij het parket centrale verwerking openbaar ministerie en bij het parket-generaal.</text:p>
      <text:p text:style-name="ifm_p_mt.3.76mm_indent.no_ifm">E</text:p>
      <text:p text:style-name="ifm_p_mt.3.76mm_indent.0.13in_ifm">Na artikel 137a wordt een artikel ingevoegd, luidende:</text:p>
      <text:h text:style-name="ifm_p_font.bold_mt.5.08mm_page.keep-with-next_ifm" text:outline-level="2">Artikel<text:s/>137b<text:s/></text:h>
      <text:p text:style-name="ifm_p_mt.4.23mm_indent.0.13in_ifm">1.  Bij het parket centrale verwerking openbaar ministerie zijn werkzaam:</text:p>
      <text:p text:style-name="ifm_p_indent.0.13in_ifm">a.  een hoofdofficier van justitie;</text:p>
      <text:p text:style-name="ifm_p_indent.0.13in_ifm">b.  een plaatsvervangend hoofdofficier van justitie;</text:p>
      <text:p text:style-name="ifm_p_indent.0.13in_ifm">c.  officieren van justitie;</text:p>
      <text:p text:style-name="ifm_p_indent.0.13in_ifm">d.  plaatsvervangende officieren van justitie;</text:p>
      <text:p text:style-name="ifm_p_indent.0.13in_ifm">e.  officieren enkelvoudige zittingen;</text:p>
      <text:p text:style-name="ifm_p_indent.0.13in_ifm">f.  plaatsvervangende officieren enkelvoudige zittingen;</text:p>
      <text:p text:style-name="ifm_p_indent.0.13in_ifm">g.  andere ambtenaren.</text:p>
      <text:p text:style-name="ifm_p_indent.0.13in_ifm">2.  Bij het parket centrale verwerking openbaar ministerie kunnen werkzaam zijn:</text:p>
      <text:p text:style-name="ifm_p_indent.0.13in_ifm">a.  senior officieren van justitie A;</text:p>
      <text:p text:style-name="ifm_p_indent.0.13in_ifm">b.  senior officieren van justitie;</text:p>
      <text:p text:style-name="ifm_p_indent.0.13in_ifm">c.  substituut-officieren van justitie;</text:p>
      <text:p text:style-name="ifm_p_indent.0.13in_ifm">d.  rechterlijke ambtenaren in opleiding.</text:p>
      <text:p text:style-name="ifm_p_indent.0.13in_ifm">3.  Aan het hoofd van het parket centrale verwerking openbaar ministerie staat de hoofdofficier van justitie met de titel hoofd van het parket centrale verwerking openbaar ministerie. Hij kan algemene en bijzondere aanwijzingen geven aan de bij zijn parket werkzame ambtenaren betreffende de uitoefening van de taken en bevoegdheden van het parket.</text:p>
      <text:p text:style-name="ifm_p_indent.0.13in_ifm">4.  In geval van afwezigheid, belet of ontstentenis van het hoofd van het parket centrale verwerking openbaar ministerie, wordt hij vervangen door de plaatsvervangend hoofdofficier van justitie.</text:p>
      <text:p text:style-name="ifm_p_indent.0.13in_ifm">5.  De hoofdofficier van justitie, plaatsvervangend hoofdofficier van justitie, senior officieren van justitie A, senior officieren van justitie, officieren van justitie, substituut-officieren van justitie en plaatsvervangende officieren van justitie onderscheidenlijk officieren enkelvoudige zittingen en plaatsvervangende officieren enkelvoudige zittingen zijn van rechtswege plaatsvervangend officier van justitie onderscheidenlijk plaatsvervangend officier enkelvoudige zittingen bij de arrondissementsparketten, bij het landelijk parket, bij het functioneel parket en bij het parket-generaal.</text:p>
      <text:p text:style-name="ifm_p_indent.0.13in_ifm">6.  De officier enkelvoudige zittingen en de plaatsvervangende officier enkelvoudige zittingen hebben de bevoegdheden en verplichtingen die bij of krachtens de wet aan de officier van justitie worden toegekend, met uitzondering van de bevoegdheid om op te treden ter terechtzitting van een meervoudige kamer van rechtbank.</text:p>
      <text:h text:style-name="ifm_p_font.bold_mt.5.08mm_page.keep-with-next_ifm" text:outline-level="2">ARTIKEL<text:s/>II<text:s/></text:h>
      <text:p text:style-name="ifm_p_mt.4.23mm_indent.0.13in_ifm">Aan het slot van artikel 12, eerste lid, van het <text:span text:style-name="ifm_span_font.bold_mt.4.23mm_ifm">Wetboek van Strafvordering</text:span> wordt toegevoegd: Indien de beslissing is genomen door een officier van justitie bij het parket centrale verwerking openbaar ministerie, is bevoegd het gerechtshof in het ressort waar de klager woon- of verblijfplaats heeft. Bij gebreke daaraan is het gerechtshof Arnhem-Leeuwarden bevoegd.</text:p>
      <text:h text:style-name="ifm_p_font.bold_mt.5.08mm_page.keep-with-next_ifm" text:outline-level="2">ARTIKEL<text:s/>III<text:s/></text:h>
      <text:p text:style-name="ifm_p_mt.4.23mm_indent.0.13in_ifm">De <text:span text:style-name="ifm_span_font.bold_mt.4.23mm_ifm">Wet rechtspositie rechterlijke ambtenaren</text:span> wordt als volgt gewijzigd:</text:p>
      <text:p text:style-name="ifm_p_mt.3.76mm_indent.no_ifm">A</text:p>
      <text:p text:style-name="ifm_p_mt.3.76mm_indent.0.13in_ifm">Artikel 1, tweede lid, wordt als volgt gewijzigd:</text:p>
      <text:p text:style-name="ifm_p_mt.3.76mm_indent.0.13in_ifm">1.<text:s/>De onderdelen h tot en met k worden geletterd i tot en met l.</text:p>
      <text:p text:style-name="ifm_p_mt.3.76mm_indent.0.13in_ifm">2.<text:s/>Er wordt een onderdeel ingevoegd, luidende:</text:p>
      <text:p text:style-name="ifm_p_indent.0.13in_ifm">h.  ten aanzien van de rechterlijke ambtenaren die werkzaam zijn bij het parket centrale verwerking openbaar ministerie, alsmede de rechterlijke ambtenaren in opleiding, voor zover de opleiding wordt doorgebracht bij het parket centrale verwerking openbaar ministerie: het hoofd van het parket centrale verwerking openbaar ministerie;</text:p>
      <text:p text:style-name="ifm_p_mt.3.76mm_indent.0.13in_ifm">3.<text:s/>In onderdeel j (nieuw) wordt «de onderdelen e tot en met h» vervangen door: de onderdelen e tot en met i.</text:p>
      <text:p text:style-name="ifm_p_mt.3.76mm_indent.no_ifm">B</text:p>
      <text:p text:style-name="ifm_p_mt.3.76mm_indent.0.13in_ifm">In artikel 2, tweede, vierde en vijfde lid, wordt na «het functioneel parket» telkens ingevoegd:, het parket centrale verwerking openbaar ministerie.</text:p>
      <text:h text:style-name="ifm_p_font.bold_mt.5.08mm_page.keep-with-next_ifm" text:outline-level="2">ARTIKEL<text:s/>IV<text:s/></text:h>
      <text:p text:style-name="ifm_p_mt.4.23mm_indent.0.13in_ifm">In de artikelen 39a, tweede lid, en 39q, tweede lid, van de <text:span text:style-name="ifm_span_font.bold_mt.4.23mm_ifm">Wet justitiële en strafvorderlijke gegevens</text:span> wordt na »het functioneel parket» telkens ingevoegd:, het parket centrale verwerking openbaar ministerie.</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0, nr. 2<text:tab/><text:page-number text:select-page="current"/></text:p>
      </style:footer>
    </style:master-page>
    <style:master-page xmlns:sdu-fn="http://schema.sdu.nl/2011/07/functions" style:name="Landscape" style:page-layout-name="landscape-margin-text">
      <style:footer>
        <text:p text:style-name="footer">Tweede Kamer, vergaderjaar 2013-2014, 33 8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rechterlijke organisatie en enige andere wetten in verband met de wettelijke regeling van de centrale verwerking Openbaar Ministerie; Voorstel van wet; Voorstel van wet</dc:title>
    <meta:user-defined meta:name="OVERHEIDop.ParlID/DC.identifier">kst-33850-2</meta:user-defined>
    <meta:user-defined meta:name="OVERHEIDop.ondernummer">2</meta:user-defined>
    <meta:user-defined meta:name="DCTERMS.W3CDTF/DCTERMS.available">2014-01-27</meta:user-defined>
    <meta:user-defined meta:name="OVERHEIDop.KamerstukTypen/DC.type">Voorstel van wet</meta:user-defined>
    <meta:user-defined meta:name="OVERHEIDop.dossiernummer">33850</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op de rechterlijke organisatie en enige andere wetten in verband met de wettelijke regeling van de centrale verwerking Openbaar Ministe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organisatie en enige andere wetten in verband met de wettelijke regeling van de centrale verwerking Openbaar Minister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