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9<text:tab/>AMENDEMENT VAN HET LID AUKJE DE VRIES</text:h>
      <text:p text:style-name="ifm_p_ifm">Ontvangen 14 april 2014</text:p>
      <text:p text:style-name="ifm_p_mt.3.76mm_indent.0.13in_ifm">De ondergetekende stelt het volgende amendement voor:</text:p>
      <text:p text:style-name="ifm_p_mt.3.76mm_indent.0.13in_ifm">In artikel I, onderdeel OO, wordt artikel 3:62a, tweede lid, als volgt gewijzigd:</text:p>
      <text:p text:style-name="ifm_p_mt.3.76mm_indent.0.13in_ifm">1.<text:s/>In onderdeel a wordt de puntkomma vervangen door: ; of</text:p>
      <text:p text:style-name="ifm_p_mt.3.76mm_indent.0.13in_ifm">2.<text:s/>In onderdeel b wordt «; of» vervangen door een punt.</text:p>
      <text:p text:style-name="ifm_p_mt.3.76mm_indent.0.13in_ifm">3.<text:s/>Onderdeel c vervalt.</text:p>
      <text:h text:style-name="ifm_p_font.bold_mt.5.08mm_page.keep-with-next_ifm" text:outline-level="2">Toelichting</text:h>
      <text:p text:style-name="ifm_p_mt.4.23mm_indent.0.13in_ifm">In het wetsvoorstel wordt voorgesteld dat Nederland gebruikt maakt van de lidstaatoptie om een systeemrisicobuffer te introduceren die niet door de verordening worden bestreken. Dit amendement schrapt het voorstel om gebruik te maken van de mogelijkheid om een systeemrisicobuffer te introduceren. Dit omdat de VVD-fractie eerst het onderzoek naar de stapeling van extra Nederlandse regelgeving bovenop EU-wetgeving en de gevolgen voor de kredietverlening en economische groei wil afwachten alvorens weer een nieuwe buffer toe te voeg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9<text:tab/><text:page-number text:select-page="current"/></text:p>
      </style:footer>
    </style:master-page>
    <style:master-page xmlns:sdu-fn="http://schema.sdu.nl/2011/07/functions" style:name="Landscape" style:page-layout-name="landscape-margin-text">
      <style:footer>
        <text:p text:style-name="footer">Tweede Kamer, vergaderjaar 2013-2014, 33 8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mendement; Amendement van het lid Aukje de Vries dat het voorstel schrapt om gebruik te maken van de mogelijkheid om een systeemrisicobuffer te introduceren</dc:title>
    <meta:user-defined meta:name="OVERHEIDop.ParlID/DC.identifier">kst-33849-9</meta:user-defined>
    <meta:user-defined meta:name="OVERHEIDop.ondernummer">9</meta:user-defined>
    <meta:user-defined meta:name="DCTERMS.W3CDTF/DCTERMS.available">2014-04-15</meta:user-defined>
    <meta:user-defined meta:name="OVERHEIDop.KamerstukTypen/DC.type">Amendement</meta:user-defined>
    <meta:user-defined meta:name="OVERHEIDop.dossiernummer">33849</meta:user-defined>
    <meta:user-defined meta:name="OVERHEIDop.documenttitel">Amendement van het lid Aukje de Vries dat het voorstel schrapt om gebruik te maken van de mogelijkheid om een systeemrisicobuffer te introduceren</meta:user-defined>
    <meta:user-defined meta:name="OVERHEIDop.Parlementair/DC.type">Kamerstuk</meta:user-defined>
    <meta:user-defined meta:name="OVERHEIDop.indiener">A. (Aukje) de Vries</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Amendement; Amendement van het lid Aukje de Vries dat het voorstel schrapt om gebruik te maken van de mogelijkheid om een systeemrisicobuffer te introduceren</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