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10<text:tab/>GEWIJZIGD AMENDEMENT VAN HET LID AUKJE DE VRIES TER VERVANGING VAN DAT GEDRUKT ONDER NR. 9</text:h>
      <text:p text:style-name="ifm_p_ifm">Ontvangen 15 april 2014</text:p>
      <text:p text:style-name="ifm_p_mt.3.76mm_indent.0.13in_ifm">De ondergetekende stelt het volgende amendement voor:</text:p>
      <text:h text:style-name="ifm_p_mt.5.08mm_ifm" text:outline-level="2">I</text:h>
      <text:p text:style-name="ifm_p_mt.3.76mm_indent.0.13in_ifm">In artikel I, onderdeel OO, wordt artikel 3:62a, tweede lid, als volgt gewijzigd:</text:p>
      <text:p text:style-name="ifm_p_mt.3.76mm_indent.0.13in_ifm">1.<text:s/>Aan onderdeel a wordt na de puntkomma toegevoegd: of.</text:p>
      <text:p text:style-name="ifm_p_mt.3.76mm_indent.0.13in_ifm">2.<text:s/>In onderdeel b wordt «; of» vervangen door een punt.</text:p>
      <text:p text:style-name="ifm_p_mt.3.76mm_indent.0.13in_ifm">3.<text:s/>Onderdeel c vervalt.</text:p>
      <text:h text:style-name="ifm_p_mt.5.08mm_ifm" text:outline-level="2">II</text:h>
      <text:p text:style-name="ifm_p_mt.3.76mm_indent.0.13in_ifm">In artikel I, onderdeel ZZ, wordt «onderdeel b of c,» vervangen door: onderdeel b,.</text:p>
      <text:h text:style-name="ifm_p_font.bold_mt.5.08mm_page.keep-with-next_ifm" text:outline-level="2">Toelichting</text:h>
      <text:p text:style-name="ifm_p_mt.4.23mm_indent.0.13in_ifm">In het wetsvoorstel wordt voorgesteld dat Nederland gebruikt maakt van de lidstaatoptie om een systeemrisicobuffer te introduceren die niet door de verordening wordt bestreken. Dit amendement schrapt het voorstel om gebruik te maken van de mogelijkheid om een systeemrisicobuffer te introduceren. Dit omdat de VVD-fractie eerst het onderzoek naar de stapeling van extra Nederlandse regelgeving bovenop EU-wetgeving en de gevolgen voor de kredietverlening en economische groei wil afwachten alvorens weer een nieuwe buffer toe te voeg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10<text:tab/><text:page-number text:select-page="current"/></text:p>
      </style:footer>
    </style:master-page>
    <style:master-page xmlns:sdu-fn="http://schema.sdu.nl/2011/07/functions" style:name="Landscape" style:page-layout-name="landscape-margin-text">
      <style:footer>
        <text:p text:style-name="footer">Tweede Kamer, vergaderjaar 2013-2014, 33 8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mendement; Gewijzigd amendement van het lid Aukje de Vries ter vervanging van nr. 9 dat het voorstel schrapt om gebruik te maken van de mogelijkheid om een systeemrisicobuffer te introduceren</dc:title>
    <meta:user-defined meta:name="OVERHEIDop.ParlID/DC.identifier">kst-33849-10</meta:user-defined>
    <meta:user-defined meta:name="OVERHEIDop.ondernummer">10</meta:user-defined>
    <meta:user-defined meta:name="DCTERMS.W3CDTF/DCTERMS.available">2014-04-17</meta:user-defined>
    <meta:user-defined meta:name="OVERHEIDop.KamerstukTypen/DC.type">Amendement</meta:user-defined>
    <meta:user-defined meta:name="OVERHEIDop.dossiernummer">33849</meta:user-defined>
    <meta:user-defined meta:name="OVERHEIDop.documenttitel">Gewijzigd amendement van het lid Aukje de Vries ter vervanging van nr. 9 dat het voorstel schrapt om gebruik te maken van de mogelijkheid om een systeemrisicobuffer te introduceren</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mendement; Gewijzigd amendement van het lid Aukje de Vries ter vervanging van nr. 9 dat het voorstel schrapt om gebruik te maken van de mogelijkheid om een systeemrisicobuffer te introducere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